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officeooo:rsid="0013eb23" officeooo:paragraph-rsid="0013106c" style:font-size-asian="15pt" style:font-size-complex="15pt"/>
    </style:style>
    <style:style style:name="P2" style:family="paragraph" style:parent-style-name="Standard">
      <style:text-properties style:font-name="Arial" fo:language="en" fo:country="GB" officeooo:rsid="005c9ca9" officeooo:paragraph-rsid="0013106c" style:font-name-complex="Arial"/>
    </style:style>
    <style:style style:name="P3" style:family="paragraph" style:parent-style-name="Standard">
      <style:text-properties style:font-name="Arial" fo:language="en" fo:country="GB" officeooo:paragraph-rsid="0013106c" style:font-name-complex="Arial"/>
    </style:style>
    <style:style style:name="P4" style:family="paragraph" style:parent-style-name="Standard">
      <style:text-properties fo:color="#5c2d91" style:font-name="Arial" fo:font-size="14pt" fo:language="en" fo:country="GB" fo:font-style="italic" style:text-underline-style="none" fo:font-weight="normal" officeooo:rsid="00503318" officeooo:paragraph-rsid="0013106c" style:font-size-asian="14pt" style:font-style-asian="italic" style:font-weight-asian="normal" style:font-name-complex="Arial" style:font-size-complex="14pt" style:font-style-complex="italic" style:font-weight-complex="normal"/>
    </style:style>
    <style:style style:name="P5" style:family="paragraph" style:parent-style-name="Standard">
      <style:text-properties fo:color="#0d1f63" style:font-name="Arial" fo:language="en" fo:country="GB" fo:font-weight="bold" officeooo:paragraph-rsid="0013106c" style:font-weight-asian="bold" style:font-name-complex="Arial" style:font-weight-complex="bold"/>
    </style:style>
    <style:style style:name="P6" style:family="paragraph" style:parent-style-name="Standard">
      <style:text-properties fo:color="#000000" style:font-name="Arial" fo:language="en" fo:country="GB" fo:font-style="normal" style:text-underline-style="solid" style:text-underline-width="auto" style:text-underline-color="font-color" officeooo:rsid="001513f5" officeooo:paragraph-rsid="0013106c" style:font-style-asian="normal" style:font-name-complex="Arial" style:font-style-complex="normal"/>
    </style:style>
    <style:style style:name="P7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fo:font-weight="normal" officeooo:rsid="001513f5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fo:font-weight="normal" officeooo:rsid="0021bfc8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fo:font-weight="normal" officeooo:rsid="00263ec5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fo:font-weight="normal" officeooo:rsid="002fbe70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officeooo:rsid="00263ec5" officeooo:paragraph-rsid="0013106c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text-properties fo:color="#000000" style:font-name="Arial" fo:font-size="12pt" fo:language="en" fo:country="GB" fo:font-style="normal" style:text-underline-style="solid" style:text-underline-width="auto" style:text-underline-color="font-color" officeooo:rsid="0037f1f8" officeooo:paragraph-rsid="0013106c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text-properties fo:color="#000000" style:font-name="Arial" fo:font-size="12pt" fo:language="en" fo:country="GB" fo:font-style="normal" style:text-underline-style="none" officeooo:rsid="001513f5" officeooo:paragraph-rsid="0013106c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text-properties fo:color="#000000" style:font-name="Arial" fo:font-size="12pt" fo:language="en" fo:country="GB" fo:font-style="normal" style:text-underline-style="none" officeooo:rsid="0015aa73" officeooo:paragraph-rsid="0013106c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text-properties fo:color="#000000" style:font-name="Arial" fo:font-size="12pt" fo:language="en" fo:country="GB" fo:font-style="normal" style:text-underline-style="none" officeooo:rsid="0017d759" officeooo:paragraph-rsid="0013106c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text-properties fo:color="#000000" style:font-name="Arial" fo:font-size="12pt" fo:language="en" fo:country="GB" fo:font-style="normal" style:text-underline-style="none" officeooo:rsid="0018188f" officeooo:paragraph-rsid="0013106c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text-properties fo:color="#000000" style:font-name="Arial" fo:font-size="12pt" fo:language="en" fo:country="GB" fo:font-style="normal" style:text-underline-style="none" officeooo:rsid="001c7c65" officeooo:paragraph-rsid="00142a34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text-properties fo:color="#000000" style:font-name="Arial" fo:font-size="12pt" fo:language="en" fo:country="GB" fo:font-style="normal" style:text-underline-style="none" officeooo:rsid="001da031" officeooo:paragraph-rsid="0013106c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text-properties fo:color="#000000" style:font-name="Arial" fo:font-size="12pt" fo:language="en" fo:country="GB" fo:font-style="normal" style:text-underline-style="none" officeooo:rsid="001e5af3" officeooo:paragraph-rsid="0013106c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text-properties fo:color="#000000" style:font-name="Arial" fo:font-size="12pt" fo:language="en" fo:country="GB" fo:font-style="normal" style:text-underline-style="none" officeooo:rsid="001fa6fb" officeooo:paragraph-rsid="0013106c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text-properties fo:color="#000000" style:font-name="Arial" fo:font-size="12pt" fo:language="en" fo:country="GB" fo:font-style="normal" style:text-underline-style="none" officeooo:rsid="0020e657" officeooo:paragraph-rsid="0013106c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text-properties fo:color="#000000" style:font-name="Arial" fo:font-size="12pt" fo:language="en" fo:country="GB" fo:font-style="normal" style:text-underline-style="none" officeooo:rsid="00218908" officeooo:paragraph-rsid="0013106c" style:font-size-asian="12pt" style:font-style-asian="normal" style:font-name-complex="Arial" style:font-size-complex="12pt" style:font-style-complex="normal"/>
    </style:style>
    <style:style style:name="P23" style:family="paragraph" style:parent-style-name="Standard">
      <style:text-properties fo:color="#000000" style:font-name="Arial" fo:font-size="12pt" fo:language="en" fo:country="GB" fo:font-style="normal" style:text-underline-style="none" officeooo:rsid="0022733e" officeooo:paragraph-rsid="0013106c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text-properties fo:color="#000000" style:font-name="Arial" fo:font-size="12pt" fo:language="en" fo:country="GB" fo:font-style="normal" style:text-underline-style="none" officeooo:rsid="0024125e" officeooo:paragraph-rsid="0013106c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style:text-properties fo:color="#000000" style:font-name="Arial" fo:font-size="12pt" fo:language="en" fo:country="GB" fo:font-style="normal" style:text-underline-style="none" officeooo:rsid="002525ea" officeooo:paragraph-rsid="0013106c" style:font-size-asian="12pt" style:font-style-asian="normal" style:font-name-complex="Arial" style:font-size-complex="12pt" style:font-style-complex="normal"/>
    </style:style>
    <style:style style:name="P26" style:family="paragraph" style:parent-style-name="Standard">
      <style:text-properties fo:color="#000000" style:font-name="Arial" fo:font-size="12pt" fo:language="en" fo:country="GB" fo:font-style="normal" style:text-underline-style="none" officeooo:rsid="002525ea" officeooo:paragraph-rsid="0029fea2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text-properties fo:color="#000000" style:font-name="Arial" fo:font-size="12pt" fo:language="en" fo:country="GB" fo:font-style="normal" style:text-underline-style="none" officeooo:rsid="00263ec5" officeooo:paragraph-rsid="0013106c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text-properties fo:color="#000000" style:font-name="Arial" fo:font-size="12pt" fo:language="en" fo:country="GB" fo:font-style="normal" style:text-underline-style="none" officeooo:rsid="0027fed9" officeooo:paragraph-rsid="0013106c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text-properties fo:color="#000000" style:font-name="Arial" fo:font-size="12pt" fo:language="en" fo:country="GB" fo:font-style="normal" style:text-underline-style="none" officeooo:rsid="0029e4fd" officeooo:paragraph-rsid="0013106c" style:font-size-asian="12pt" style:font-style-asian="normal" style:font-name-complex="Arial" style:font-size-complex="12pt" style:font-style-complex="normal"/>
    </style:style>
    <style:style style:name="P30" style:family="paragraph" style:parent-style-name="Standard">
      <style:text-properties fo:color="#000000" style:font-name="Arial" fo:font-size="12pt" fo:language="en" fo:country="GB" fo:font-style="normal" style:text-underline-style="none" officeooo:rsid="002c746f" officeooo:paragraph-rsid="0013106c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text-properties fo:color="#000000" style:font-name="Arial" fo:font-size="12pt" fo:language="en" fo:country="GB" fo:font-style="normal" style:text-underline-style="none" officeooo:rsid="002e6af0" officeooo:paragraph-rsid="0013106c" style:font-size-asian="12pt" style:font-style-asian="normal" style:font-name-complex="Arial" style:font-size-complex="12pt" style:font-style-complex="normal"/>
    </style:style>
    <style:style style:name="P32" style:family="paragraph" style:parent-style-name="Standard">
      <style:text-properties fo:color="#000000" style:font-name="Arial" fo:font-size="12pt" fo:language="en" fo:country="GB" fo:font-style="normal" style:text-underline-style="none" officeooo:rsid="002fbe70" officeooo:paragraph-rsid="0013106c" style:font-size-asian="12pt" style:font-style-asian="normal" style:font-name-complex="Arial" style:font-size-complex="12pt" style:font-style-complex="normal"/>
    </style:style>
    <style:style style:name="P33" style:family="paragraph" style:parent-style-name="Standard">
      <style:text-properties fo:color="#000000" style:font-name="Arial" fo:font-size="12pt" fo:language="en" fo:country="GB" fo:font-style="normal" style:text-underline-style="none" officeooo:rsid="00319a28" officeooo:paragraph-rsid="0013106c" style:font-size-asian="12pt" style:font-style-asian="normal" style:font-name-complex="Arial" style:font-size-complex="12pt" style:font-style-complex="normal"/>
    </style:style>
    <style:style style:name="P34" style:family="paragraph" style:parent-style-name="Standard">
      <style:text-properties fo:color="#000000" style:font-name="Arial" fo:font-size="12pt" fo:language="en" fo:country="GB" fo:font-style="normal" style:text-underline-style="none" officeooo:rsid="0033746e" officeooo:paragraph-rsid="0013106c" style:font-size-asian="12pt" style:font-style-asian="normal" style:font-name-complex="Arial" style:font-size-complex="12pt" style:font-style-complex="normal"/>
    </style:style>
    <style:style style:name="P35" style:family="paragraph" style:parent-style-name="Standard">
      <style:text-properties fo:color="#000000" style:font-name="Arial" fo:font-size="12pt" fo:language="en" fo:country="GB" fo:font-style="normal" style:text-underline-style="none" officeooo:rsid="00378992" officeooo:paragraph-rsid="0013106c" style:font-size-asian="12pt" style:font-style-asian="normal" style:font-name-complex="Arial" style:font-size-complex="12pt" style:font-style-complex="normal"/>
    </style:style>
    <style:style style:name="P36" style:family="paragraph" style:parent-style-name="Standard">
      <style:text-properties fo:color="#000000" style:font-name="Arial" fo:font-size="12pt" fo:language="en" fo:country="GB" fo:font-style="normal" style:text-underline-style="none" officeooo:rsid="0037f1f8" officeooo:paragraph-rsid="0013106c" style:font-size-asian="12pt" style:font-style-asian="normal" style:font-name-complex="Arial" style:font-size-complex="12pt" style:font-style-complex="normal"/>
    </style:style>
    <style:style style:name="P37" style:family="paragraph" style:parent-style-name="Standard">
      <style:text-properties fo:color="#000000" style:font-name="Arial" fo:font-size="12pt" fo:language="en" fo:country="GB" fo:font-style="normal" style:text-underline-style="none" officeooo:rsid="0039ab67" officeooo:paragraph-rsid="0013106c" style:font-size-asian="12pt" style:font-style-asian="normal" style:font-name-complex="Arial" style:font-size-complex="12pt" style:font-style-complex="normal"/>
    </style:style>
    <style:style style:name="P38" style:family="paragraph" style:parent-style-name="Standard">
      <style:text-properties fo:color="#000000" style:font-name="Arial" fo:font-size="12pt" fo:language="en" fo:country="GB" fo:font-style="normal" style:text-underline-style="none" officeooo:rsid="003b4662" officeooo:paragraph-rsid="0013106c" style:font-size-asian="12pt" style:font-style-asian="normal" style:font-name-complex="Arial" style:font-size-complex="12pt" style:font-style-complex="normal"/>
    </style:style>
    <style:style style:name="P39" style:family="paragraph" style:parent-style-name="Standard">
      <style:text-properties fo:color="#000000" style:font-name="Arial" fo:font-size="12pt" fo:language="en" fo:country="GB" fo:font-style="normal" style:text-underline-style="none" officeooo:rsid="003b484f" officeooo:paragraph-rsid="0013106c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text-properties fo:color="#000000" style:font-name="Arial" fo:font-size="12pt" fo:language="en" fo:country="GB" fo:font-style="normal" style:text-underline-style="none" officeooo:rsid="003b68f2" officeooo:paragraph-rsid="0013106c" style:font-size-asian="12pt" style:font-style-asian="normal" style:font-name-complex="Arial" style:font-size-complex="12pt" style:font-style-complex="normal"/>
    </style:style>
    <style:style style:name="P41" style:family="paragraph" style:parent-style-name="Standard">
      <style:text-properties fo:color="#000000" style:font-name="Arial" fo:font-size="12pt" fo:language="en" fo:country="GB" fo:font-style="normal" style:text-underline-style="none" officeooo:rsid="003b857d" officeooo:paragraph-rsid="0013106c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style:text-properties fo:color="#000000" style:font-name="Arial" fo:font-size="12pt" fo:language="en" fo:country="GB" fo:font-style="normal" style:text-underline-style="none" officeooo:rsid="003c8461" officeooo:paragraph-rsid="0013106c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text-properties fo:color="#000000" style:font-name="Arial" fo:font-size="12pt" fo:language="en" fo:country="GB" fo:font-style="normal" style:text-underline-style="none" officeooo:rsid="00160c89" officeooo:paragraph-rsid="00160c89" style:font-size-asian="12pt" style:font-style-asian="normal" style:font-name-complex="Arial" style:font-size-complex="12pt" style:font-style-complex="normal"/>
    </style:style>
    <style:style style:name="P44" style:family="paragraph" style:parent-style-name="Standard">
      <style:text-properties fo:color="#000000" style:font-name="Arial" fo:font-size="12pt" fo:language="en" fo:country="GB" fo:font-style="normal" style:text-underline-style="none" officeooo:rsid="0017891a" officeooo:paragraph-rsid="0017891a" style:font-size-asian="12pt" style:font-style-asian="normal" style:font-name-complex="Arial" style:font-size-complex="12pt" style:font-style-complex="normal"/>
    </style:style>
    <style:style style:name="P45" style:family="paragraph" style:parent-style-name="Standard">
      <style:text-properties fo:color="#000000" style:font-name="Arial" fo:font-size="12pt" fo:language="en" fo:country="GB" fo:font-style="normal" style:text-underline-style="none" officeooo:rsid="0017cb24" officeooo:paragraph-rsid="0017cb24" style:font-size-asian="12pt" style:font-style-asian="normal" style:font-name-complex="Arial" style:font-size-complex="12pt" style:font-style-complex="normal"/>
    </style:style>
    <style:style style:name="P46" style:family="paragraph" style:parent-style-name="Standard">
      <style:text-properties fo:color="#000000" style:font-name="Arial" fo:font-size="12pt" fo:language="en" fo:country="GB" fo:font-style="normal" style:text-underline-style="none" officeooo:rsid="0018a908" officeooo:paragraph-rsid="0018a908" style:font-size-asian="12pt" style:font-style-asian="normal" style:font-name-complex="Arial" style:font-size-complex="12pt" style:font-style-complex="normal"/>
    </style:style>
    <style:style style:name="P47" style:family="paragraph" style:parent-style-name="Standard">
      <style:text-properties fo:color="#000000" style:font-name="Arial" fo:font-size="12pt" fo:language="en" fo:country="GB" fo:font-style="normal" style:text-underline-style="none" officeooo:rsid="0018a908" officeooo:paragraph-rsid="00218cf8" style:font-size-asian="12pt" style:font-style-asian="normal" style:font-name-complex="Arial" style:font-size-complex="12pt" style:font-style-complex="normal"/>
    </style:style>
    <style:style style:name="P48" style:family="paragraph" style:parent-style-name="Standard">
      <style:text-properties fo:color="#000000" style:font-name="Arial" fo:font-size="12pt" fo:language="en" fo:country="GB" fo:font-style="normal" style:text-underline-style="none" officeooo:rsid="00452d3d" officeooo:paragraph-rsid="002314ba" style:font-size-asian="12pt" style:font-style-asian="normal" style:font-name-complex="Arial" style:font-size-complex="12pt" style:font-style-complex="normal"/>
    </style:style>
    <style:style style:name="P49" style:family="paragraph" style:parent-style-name="Standard">
      <style:text-properties fo:color="#000000" style:font-name="Arial" fo:font-size="12pt" fo:language="en" fo:country="GB" fo:font-style="normal" style:text-underline-style="none" officeooo:rsid="0023f237" officeooo:paragraph-rsid="002c7933" style:font-size-asian="12pt" style:font-style-asian="normal" style:font-name-complex="Arial" style:font-size-complex="12pt" style:font-style-complex="normal"/>
    </style:style>
    <style:style style:name="P50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5aa73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7d759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8188f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da031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e5af3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fa6fb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0e657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14cca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18908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1bfc8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2733e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3f237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3f237" officeooo:paragraph-rsid="002c79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525ea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63ec5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7a145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8f718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9e4fd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c746f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e6af0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fbe70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3746e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78992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9ab67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b4662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b484f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42a34" officeooo:paragraph-rsid="00142a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46e73" officeooo:paragraph-rsid="00146e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60c89" officeooo:paragraph-rsid="00160c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7891a" officeooo:paragraph-rsid="001789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7cb24" officeooo:paragraph-rsid="0017cb2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4ee00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7f1f8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b68f2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b857d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c8461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3cae85" officeooo:paragraph-rsid="001310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452d3d" officeooo:paragraph-rsid="002314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8a908" officeooo:paragraph-rsid="00218c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18a908" officeooo:paragraph-rsid="0018a9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43aec6" officeooo:paragraph-rsid="0029e42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text-properties fo:color="#000000" style:font-name="Arial" fo:font-size="12pt" fo:language="en" fo:country="GB" fo:font-style="normal" style:text-underline-style="none" fo:font-weight="normal" officeooo:rsid="002df95a" officeooo:paragraph-rsid="002df95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42a34" officeooo:paragraph-rsid="00142a34" style:font-size-asian="12pt" style:font-style-asian="normal" style:font-weight-asian="bold" style:font-name-complex="Arial" style:font-size-complex="12pt" style:font-style-complex="normal" style:font-weight-complex="bold"/>
    </style:style>
    <style:style style:name="P93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c7c65" officeooo:paragraph-rsid="0013106c" style:font-size-asian="12pt" style:font-style-asian="normal" style:font-weight-asian="bold" style:font-name-complex="Arial" style:font-size-complex="12pt" style:font-style-complex="normal" style:font-weight-complex="bold"/>
    </style:style>
    <style:style style:name="P94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46e73" officeooo:paragraph-rsid="00146e73" style:font-size-asian="12pt" style:font-style-asian="normal" style:font-weight-asian="bold" style:font-name-complex="Arial" style:font-size-complex="12pt" style:font-style-complex="normal" style:font-weight-complex="bold"/>
    </style:style>
    <style:style style:name="P95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60c89" officeooo:paragraph-rsid="00160c89" style:font-size-asian="12pt" style:font-style-asian="normal" style:font-weight-asian="bold" style:font-name-complex="Arial" style:font-size-complex="12pt" style:font-style-complex="normal" style:font-weight-complex="bold"/>
    </style:style>
    <style:style style:name="P96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7891a" officeooo:paragraph-rsid="0017891a" style:font-size-asian="12pt" style:font-style-asian="normal" style:font-weight-asian="bold" style:font-name-complex="Arial" style:font-size-complex="12pt" style:font-style-complex="normal" style:font-weight-complex="bold"/>
    </style:style>
    <style:style style:name="P97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7891a" officeooo:paragraph-rsid="002c7933" style:font-size-asian="12pt" style:font-style-asian="normal" style:font-weight-asian="bold" style:font-name-complex="Arial" style:font-size-complex="12pt" style:font-style-complex="normal" style:font-weight-complex="bold"/>
    </style:style>
    <style:style style:name="P98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2525ea" officeooo:paragraph-rsid="0013106c" style:font-size-asian="12pt" style:font-style-asian="normal" style:font-weight-asian="bold" style:font-name-complex="Arial" style:font-size-complex="12pt" style:font-style-complex="normal" style:font-weight-complex="bold"/>
    </style:style>
    <style:style style:name="P99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27a145" officeooo:paragraph-rsid="0013106c" style:font-size-asian="12pt" style:font-style-asian="normal" style:font-weight-asian="bold" style:font-name-complex="Arial" style:font-size-complex="12pt" style:font-style-complex="normal" style:font-weight-complex="bold"/>
    </style:style>
    <style:style style:name="P100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7cb24" officeooo:paragraph-rsid="0017cb24" style:font-size-asian="12pt" style:font-style-asian="normal" style:font-weight-asian="bold" style:font-name-complex="Arial" style:font-size-complex="12pt" style:font-style-complex="normal" style:font-weight-complex="bold"/>
    </style:style>
    <style:style style:name="P101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33746e" officeooo:paragraph-rsid="0013106c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18a908" officeooo:paragraph-rsid="0018a908" style:font-size-asian="12pt" style:font-style-asian="normal" style:font-weight-asian="bold" style:font-name-complex="Arial" style:font-size-complex="12pt" style:font-style-complex="normal" style:font-weight-complex="bold"/>
    </style:style>
    <style:style style:name="P103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142a34" officeooo:paragraph-rsid="00142a34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4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18188f" officeooo:paragraph-rsid="001310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5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1da031" officeooo:paragraph-rsid="001310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6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1e5af3" officeooo:paragraph-rsid="001310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7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263ec5" officeooo:paragraph-rsid="001310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8" style:family="paragraph" style:parent-style-name="Standard">
      <style:text-properties fo:color="#000000" style:font-name="Arial" fo:font-size="12pt" fo:language="en" fo:country="GB" fo:font-style="italic" style:text-underline-style="none" fo:font-weight="normal" officeooo:rsid="003b857d" officeooo:paragraph-rsid="0013106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9" style:family="paragraph" style:parent-style-name="Standard">
      <style:text-properties fo:color="#000000" style:font-name="Arial" fo:font-size="12pt" fo:font-weight="normal" officeooo:paragraph-rsid="0013106c" style:font-size-asian="12pt" style:font-weight-asian="normal" style:font-size-complex="12pt" style:font-weight-complex="normal"/>
    </style:style>
    <style:style style:name="P110" style:family="paragraph" style:parent-style-name="Standard">
      <style:text-properties fo:color="#000000" style:font-name="Arial" fo:font-size="12pt" fo:font-weight="bold" officeooo:rsid="0018a908" officeooo:paragraph-rsid="0018a908" style:font-size-asian="12pt" style:font-weight-asian="bold" style:font-size-complex="12pt" style:font-weight-complex="bold"/>
    </style:style>
    <style:style style:name="P111" style:family="paragraph" style:parent-style-name="Standard">
      <style:text-properties fo:color="#000000" style:font-name="Arial" fo:font-size="12pt" fo:font-style="italic" fo:font-weight="normal" officeooo:rsid="002df95a" officeooo:paragraph-rsid="002df95a" style:font-size-asian="12pt" style:font-style-asian="italic" style:font-weight-asian="normal" style:font-size-complex="12pt" style:font-style-complex="italic" style:font-weight-complex="normal"/>
    </style:style>
    <style:style style:name="P112" style:family="paragraph" style:parent-style-name="Standard">
      <style:text-properties fo:color="#000000" style:font-name="Arial" officeooo:paragraph-rsid="0013106c"/>
    </style:style>
    <style:style style:name="P113" style:family="paragraph" style:parent-style-name="Standard">
      <style:text-properties fo:color="#000000" officeooo:paragraph-rsid="0013106c"/>
    </style:style>
    <style:style style:name="P114" style:family="paragraph" style:parent-style-name="Standard">
      <style:text-properties officeooo:paragraph-rsid="0013106c"/>
    </style:style>
    <style:style style:name="P115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paragraph-rsid="0013106c" style:font-size-asian="12pt" style:font-weight-asian="normal" style:font-size-complex="12pt" style:font-weight-complex="normal"/>
    </style:style>
    <style:style style:name="P116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3cb886" officeooo:paragraph-rsid="0013106c" style:font-size-asian="12pt" style:font-weight-asian="normal" style:font-size-complex="12pt" style:font-weight-complex="normal"/>
    </style:style>
    <style:style style:name="P117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df95a" officeooo:paragraph-rsid="002df95a" style:font-size-asian="12pt" style:font-weight-asian="normal" style:font-size-complex="12pt" style:font-weight-complex="normal"/>
    </style:style>
    <style:style style:name="P118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18a908" officeooo:paragraph-rsid="0018a908" style:font-size-asian="12pt" style:font-weight-asian="bold" style:font-size-complex="12pt" style:font-weight-complex="bold"/>
    </style:style>
    <style:style style:name="P119" style:family="paragraph" style:parent-style-name="Standard">
      <style:text-properties fo:font-variant="normal" fo:text-transform="none" fo:color="#000000" style:font-name="Arial" fo:font-size="12pt" fo:letter-spacing="normal" fo:font-style="italic" fo:font-weight="normal" officeooo:rsid="002da607" officeooo:paragraph-rsid="002da607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">
      <style:text-properties fo:font-variant="normal" fo:text-transform="none" fo:color="#000000" style:font-name="Arial" fo:font-size="12pt" fo:letter-spacing="normal" fo:font-style="italic" fo:font-weight="normal" officeooo:rsid="002f02be" officeooo:paragraph-rsid="002f02be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">
      <style:text-properties officeooo:paragraph-rsid="002da607"/>
    </style:style>
    <style:style style:name="P122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3106c" style:font-size-asian="12pt" style:font-size-complex="12pt" loext:padding="0cm" loext:border="none"/>
    </style:style>
    <style:style style:name="P123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8a908" officeooo:paragraph-rsid="0018a908" style:font-size-asian="12pt" style:font-size-complex="12pt" loext:padding="0cm" loext:border="none"/>
    </style:style>
    <style:style style:name="P12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eadd5" officeooo:paragraph-rsid="0013106c" style:font-size-asian="12pt" style:font-size-complex="12pt" loext:padding="0cm" loext:border="none"/>
    </style:style>
    <style:style style:name="P12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3106c" loext:padding="0cm" loext:border="none"/>
    </style:style>
    <style:style style:name="P126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8a908" officeooo:paragraph-rsid="0018a908" loext:padding="0cm" loext:border="none"/>
    </style:style>
    <style:style style:name="P127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officeooo:rsid="002f02be" officeooo:paragraph-rsid="002f02b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128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officeooo:rsid="002f02be" officeooo:paragraph-rsid="002f02be" style:font-size-asian="12pt" style:font-style-asian="italic" style:font-size-complex="12pt" style:font-style-complex="italic" loext:padding="0cm" loext:border="none"/>
    </style:style>
    <style:style style:name="P129" style:family="paragraph" style:parent-style-name="Standard">
      <style:text-properties fo:color="#000000" style:font-name="Arial" fo:font-size="12pt" fo:language="en" fo:country="GB" fo:font-style="normal" style:text-underline-style="none" fo:font-weight="bold" officeooo:rsid="00263ec5" officeooo:paragraph-rsid="0029fea2" style:font-size-asian="12pt" style:font-style-asian="normal" style:font-weight-asian="bold" style:font-name-complex="Arial" style:font-size-complex="12pt" style:font-style-complex="normal" style:font-weight-complex="bold"/>
    </style:style>
    <style:style style:name="P130" style:family="paragraph" style:parent-style-name="Standard">
      <style:text-properties fo:color="#000000" style:font-name="Arial" fo:font-size="12pt" fo:font-weight="normal" officeooo:paragraph-rsid="0013106c" style:font-size-asian="12pt" style:font-weight-asian="normal" style:font-size-complex="12pt" style:font-weight-complex="normal"/>
    </style:style>
    <style:style style:name="P131" style:family="paragraph" style:parent-style-name="Standard">
      <style:text-properties fo:font-variant="normal" fo:text-transform="none" fo:color="#000000" style:font-name="Arial" fo:font-size="12pt" fo:letter-spacing="normal" fo:font-style="italic" fo:font-weight="normal" officeooo:rsid="002da607" officeooo:paragraph-rsid="002da607" style:font-size-asian="12pt" style:font-style-asian="italic" style:font-weight-asian="normal" style:font-size-complex="12pt" style:font-style-complex="italic" style:font-weight-complex="normal"/>
    </style:style>
    <style:style style:name="P13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3cb886" officeooo:paragraph-rsid="002da607" style:font-size-asian="12pt" style:font-weight-asian="normal" style:font-size-complex="12pt" style:font-weight-complex="normal"/>
    </style:style>
    <style:style style:name="P133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paragraph-rsid="0013106c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5c9ca9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378992" style:font-weight-asian="normal" style:font-weight-complex="normal"/>
    </style:style>
    <style:style style:name="T5" style:family="text">
      <style:text-properties officeooo:rsid="001513f5"/>
    </style:style>
    <style:style style:name="T6" style:family="text">
      <style:text-properties style:font-name="Arial" fo:language="en" fo:country="GB" style:font-name-complex="Arial"/>
    </style:style>
    <style:style style:name="T7" style:family="text">
      <style:text-properties style:font-name="Arial" fo:language="en" fo:country="GB" officeooo:rsid="004bc365" style:font-name-complex="Arial"/>
    </style:style>
    <style:style style:name="T8" style:family="text">
      <style:text-properties style:font-name="Arial" fo:language="en" fo:country="GB" officeooo:rsid="001513f5" style:font-name-complex="Arial"/>
    </style:style>
    <style:style style:name="T9" style:family="text">
      <style:text-properties style:font-name="Arial" fo:language="en" fo:country="GB" officeooo:rsid="0046d214" style:font-name-complex="Arial"/>
    </style:style>
    <style:style style:name="T10" style:family="text">
      <style:text-properties style:font-name="Arial" fo:language="en" fo:country="GB" officeooo:rsid="00503318" style:font-name-complex="Arial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tyle="italic" officeooo:rsid="0017cb24" style:font-style-asian="italic" style:font-style-complex="italic"/>
    </style:style>
    <style:style style:name="T13" style:family="text">
      <style:text-properties style:font-name="Arial" fo:font-style="italic" officeooo:rsid="002b6471" style:font-style-asian="italic" style:font-style-complex="italic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fo:language="en" fo:country="GB" officeooo:rsid="004bc365" style:font-name-complex="Arial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style:text-position="super 58%" fo:font-weight="normal" officeooo:rsid="0015aa73" style:font-weight-asian="normal" style:font-weight-complex="normal"/>
    </style:style>
    <style:style style:name="T19" style:family="text">
      <style:text-properties style:text-position="super 58%" fo:font-weight="normal" officeooo:rsid="0027fed9" style:font-weight-asian="normal" style:font-weight-complex="normal"/>
    </style:style>
    <style:style style:name="T20" style:family="text">
      <style:text-properties style:text-position="super 58%" fo:font-weight="normal" officeooo:rsid="00378992" style:font-weight-asian="normal" style:font-weight-complex="normal"/>
    </style:style>
    <style:style style:name="T21" style:family="text">
      <style:text-properties style:text-position="super 58%" fo:font-weight="bold" officeooo:rsid="0017891a" style:font-weight-asian="bold" style:font-weight-complex="bold"/>
    </style:style>
    <style:style style:name="T22" style:family="text">
      <style:text-properties style:text-position="super 58%" officeooo:rsid="0029e426"/>
    </style:style>
    <style:style style:name="T23" style:family="text">
      <style:text-properties officeooo:rsid="0013eb23"/>
    </style:style>
    <style:style style:name="T24" style:family="text">
      <style:text-properties fo:font-size="14pt" fo:font-style="italic" style:text-underline-style="none" officeooo:rsid="001513f5" style:font-size-asian="14pt" style:font-style-asian="italic" style:font-size-complex="14pt" style:font-style-complex="italic"/>
    </style:style>
    <style:style style:name="T25" style:family="text">
      <style:text-properties fo:font-size="14pt" fo:font-style="italic" style:text-underline-style="none" officeooo:rsid="00503318" style:font-size-asian="14pt" style:font-style-asian="italic" style:font-size-complex="14pt" style:font-style-complex="italic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503318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5aa73" style:font-weight-asian="normal" style:font-weight-complex="normal"/>
    </style:style>
    <style:style style:name="T30" style:family="text">
      <style:text-properties fo:font-weight="normal" officeooo:rsid="0017d759" style:font-weight-asian="normal" style:font-weight-complex="normal"/>
    </style:style>
    <style:style style:name="T31" style:family="text">
      <style:text-properties fo:font-weight="normal" officeooo:rsid="0016347e" style:font-weight-asian="normal" style:font-weight-complex="normal"/>
    </style:style>
    <style:style style:name="T32" style:family="text">
      <style:text-properties fo:font-weight="normal" officeooo:rsid="0018188f" style:font-weight-asian="normal" style:font-weight-complex="normal"/>
    </style:style>
    <style:style style:name="T33" style:family="text">
      <style:text-properties fo:font-weight="normal" officeooo:rsid="0018f633" style:font-weight-asian="normal" style:font-weight-complex="normal"/>
    </style:style>
    <style:style style:name="T34" style:family="text">
      <style:text-properties fo:font-weight="normal" officeooo:rsid="001aa487" style:font-weight-asian="normal" style:font-weight-complex="normal"/>
    </style:style>
    <style:style style:name="T35" style:family="text">
      <style:text-properties fo:font-weight="normal" officeooo:rsid="001c7c65" style:font-weight-asian="normal" style:font-weight-complex="normal"/>
    </style:style>
    <style:style style:name="T36" style:family="text">
      <style:text-properties fo:font-weight="normal" officeooo:rsid="001e5af3" style:font-weight-asian="normal" style:font-weight-complex="normal"/>
    </style:style>
    <style:style style:name="T37" style:family="text">
      <style:text-properties fo:font-weight="normal" officeooo:rsid="001fa6fb" style:font-weight-asian="normal" style:font-weight-complex="normal"/>
    </style:style>
    <style:style style:name="T38" style:family="text">
      <style:text-properties fo:font-weight="normal" officeooo:rsid="001fbc67" style:font-weight-asian="normal" style:font-weight-complex="normal"/>
    </style:style>
    <style:style style:name="T39" style:family="text">
      <style:text-properties fo:font-weight="normal" officeooo:rsid="0020e657" style:font-weight-asian="normal" style:font-weight-complex="normal"/>
    </style:style>
    <style:style style:name="T40" style:family="text">
      <style:text-properties fo:font-weight="normal" officeooo:rsid="00214cca" style:font-weight-asian="normal" style:font-weight-complex="normal"/>
    </style:style>
    <style:style style:name="T41" style:family="text">
      <style:text-properties fo:font-weight="normal" officeooo:rsid="0021bfc8" style:font-weight-asian="normal" style:font-weight-complex="normal"/>
    </style:style>
    <style:style style:name="T42" style:family="text">
      <style:text-properties fo:font-weight="normal" officeooo:rsid="0023f237" style:font-weight-asian="normal" style:font-weight-complex="normal"/>
    </style:style>
    <style:style style:name="T43" style:family="text">
      <style:text-properties fo:font-weight="normal" officeooo:rsid="0024125e" style:font-weight-asian="normal" style:font-weight-complex="normal"/>
    </style:style>
    <style:style style:name="T44" style:family="text">
      <style:text-properties fo:font-weight="normal" officeooo:rsid="002525ea" style:font-weight-asian="normal" style:font-weight-complex="normal"/>
    </style:style>
    <style:style style:name="T45" style:family="text">
      <style:text-properties fo:font-weight="normal" officeooo:rsid="00263ec5" style:font-weight-asian="normal" style:font-weight-complex="normal"/>
    </style:style>
    <style:style style:name="T46" style:family="text">
      <style:text-properties fo:font-weight="normal" officeooo:rsid="0027a145" style:font-weight-asian="normal" style:font-weight-complex="normal"/>
    </style:style>
    <style:style style:name="T47" style:family="text">
      <style:text-properties fo:font-weight="normal" officeooo:rsid="0027fed9" style:font-weight-asian="normal" style:font-weight-complex="normal"/>
    </style:style>
    <style:style style:name="T48" style:family="text">
      <style:text-properties fo:font-weight="normal" officeooo:rsid="0028f718" style:font-weight-asian="normal" style:font-weight-complex="normal"/>
    </style:style>
    <style:style style:name="T49" style:family="text">
      <style:text-properties fo:font-weight="normal" officeooo:rsid="0029e4fd" style:font-weight-asian="normal" style:font-weight-complex="normal"/>
    </style:style>
    <style:style style:name="T50" style:family="text">
      <style:text-properties fo:font-weight="normal" officeooo:rsid="002bc1ab" style:font-weight-asian="normal" style:font-weight-complex="normal"/>
    </style:style>
    <style:style style:name="T51" style:family="text">
      <style:text-properties fo:font-weight="normal" officeooo:rsid="002c746f" style:font-weight-asian="normal" style:font-weight-complex="normal"/>
    </style:style>
    <style:style style:name="T52" style:family="text">
      <style:text-properties fo:font-weight="normal" officeooo:rsid="002e6af0" style:font-weight-asian="normal" style:font-weight-complex="normal"/>
    </style:style>
    <style:style style:name="T53" style:family="text">
      <style:text-properties fo:font-weight="normal" officeooo:rsid="002ef49e" style:font-weight-asian="normal" style:font-weight-complex="normal"/>
    </style:style>
    <style:style style:name="T54" style:family="text">
      <style:text-properties fo:font-weight="normal" officeooo:rsid="002fbe70" style:font-weight-asian="normal" style:font-weight-complex="normal"/>
    </style:style>
    <style:style style:name="T55" style:family="text">
      <style:text-properties fo:font-weight="normal" officeooo:rsid="00319a28" style:font-weight-asian="normal" style:font-weight-complex="normal"/>
    </style:style>
    <style:style style:name="T56" style:family="text">
      <style:text-properties fo:font-weight="normal" officeooo:rsid="00346c47" style:font-weight-asian="normal" style:font-weight-complex="normal"/>
    </style:style>
    <style:style style:name="T57" style:family="text">
      <style:text-properties fo:font-weight="normal" officeooo:rsid="0034ee00" style:font-weight-asian="normal" style:font-weight-complex="normal"/>
    </style:style>
    <style:style style:name="T58" style:family="text">
      <style:text-properties fo:font-weight="normal" officeooo:rsid="0035ee91" style:font-weight-asian="normal" style:font-weight-complex="normal"/>
    </style:style>
    <style:style style:name="T59" style:family="text">
      <style:text-properties fo:font-weight="normal" officeooo:rsid="0036c9f5" style:font-weight-asian="normal" style:font-weight-complex="normal"/>
    </style:style>
    <style:style style:name="T60" style:family="text">
      <style:text-properties fo:font-weight="normal" officeooo:rsid="00376afc" style:font-weight-asian="normal" style:font-weight-complex="normal"/>
    </style:style>
    <style:style style:name="T61" style:family="text">
      <style:text-properties fo:font-weight="normal" officeooo:rsid="00378992" style:font-weight-asian="normal" style:font-weight-complex="normal"/>
    </style:style>
    <style:style style:name="T62" style:family="text">
      <style:text-properties fo:font-weight="normal" officeooo:rsid="0037f1f8" style:font-weight-asian="normal" style:font-weight-complex="normal"/>
    </style:style>
    <style:style style:name="T63" style:family="text">
      <style:text-properties fo:font-weight="normal" officeooo:rsid="003cae85" style:font-weight-asian="normal" style:font-weight-complex="normal"/>
    </style:style>
    <style:style style:name="T64" style:family="text">
      <style:text-properties fo:font-weight="normal" officeooo:rsid="0039ab67" style:font-weight-asian="normal" style:font-weight-complex="normal"/>
    </style:style>
    <style:style style:name="T65" style:family="text">
      <style:text-properties fo:font-weight="normal" officeooo:rsid="003b4662" style:font-weight-asian="normal" style:font-weight-complex="normal"/>
    </style:style>
    <style:style style:name="T66" style:family="text">
      <style:text-properties fo:font-weight="normal" officeooo:rsid="003b484f" style:font-weight-asian="normal" style:font-weight-complex="normal"/>
    </style:style>
    <style:style style:name="T67" style:family="text">
      <style:text-properties fo:font-weight="normal" officeooo:rsid="003b68f2" style:font-weight-asian="normal" style:font-weight-complex="normal"/>
    </style:style>
    <style:style style:name="T68" style:family="text">
      <style:text-properties fo:font-weight="normal" officeooo:rsid="003c8461" style:font-weight-asian="normal" style:font-weight-complex="normal"/>
    </style:style>
    <style:style style:name="T69" style:family="text">
      <style:text-properties fo:font-weight="normal" officeooo:rsid="003b857d" style:font-weight-asian="normal" style:font-weight-complex="normal"/>
    </style:style>
    <style:style style:name="T70" style:family="text">
      <style:text-properties fo:font-weight="normal" officeooo:rsid="004143dd" style:font-weight-asian="normal" style:font-weight-complex="normal"/>
    </style:style>
    <style:style style:name="T71" style:family="text">
      <style:text-properties fo:font-weight="normal" officeooo:rsid="00146e73" style:font-weight-asian="normal" style:font-weight-complex="normal"/>
    </style:style>
    <style:style style:name="T72" style:family="text">
      <style:text-properties fo:font-weight="normal" officeooo:rsid="0017891a" style:font-weight-asian="normal" style:font-weight-complex="normal"/>
    </style:style>
    <style:style style:name="T73" style:family="text">
      <style:text-properties fo:font-weight="normal" officeooo:rsid="0017cb24" style:font-weight-asian="normal" style:font-weight-complex="normal"/>
    </style:style>
    <style:style style:name="T74" style:family="text">
      <style:text-properties fo:font-weight="normal" officeooo:rsid="0019f8e7" style:font-weight-asian="normal" style:font-weight-complex="normal"/>
    </style:style>
    <style:style style:name="T75" style:family="text">
      <style:text-properties fo:font-weight="normal" officeooo:rsid="001a89a6" style:font-weight-asian="normal" style:font-weight-complex="normal"/>
    </style:style>
    <style:style style:name="T76" style:family="text">
      <style:text-properties fo:font-weight="normal" officeooo:rsid="001b5839" style:font-weight-asian="normal" style:font-weight-complex="normal"/>
    </style:style>
    <style:style style:name="T77" style:family="text">
      <style:text-properties fo:font-weight="normal" officeooo:rsid="001ec63c" style:font-weight-asian="normal" style:font-weight-complex="normal"/>
    </style:style>
    <style:style style:name="T78" style:family="text">
      <style:text-properties fo:font-weight="normal" officeooo:rsid="001fb0d8" style:font-weight-asian="normal" style:font-weight-complex="normal"/>
    </style:style>
    <style:style style:name="T79" style:family="text">
      <style:text-properties fo:font-weight="normal" officeooo:rsid="00218cf8" style:font-weight-asian="normal" style:font-weight-complex="normal"/>
    </style:style>
    <style:style style:name="T80" style:family="text">
      <style:text-properties fo:font-weight="normal" officeooo:rsid="0045b6c4" style:font-weight-asian="normal" style:font-weight-complex="normal"/>
    </style:style>
    <style:style style:name="T81" style:family="text">
      <style:text-properties fo:font-weight="normal" officeooo:rsid="00474f36" style:font-weight-asian="normal" style:font-weight-complex="normal"/>
    </style:style>
    <style:style style:name="T82" style:family="text">
      <style:text-properties fo:font-weight="normal" officeooo:rsid="002314ba" style:font-weight-asian="normal" style:font-weight-complex="normal"/>
    </style:style>
    <style:style style:name="T83" style:family="text">
      <style:text-properties fo:font-weight="normal" officeooo:rsid="0025f0c1" style:font-weight-asian="normal" style:font-weight-complex="normal"/>
    </style:style>
    <style:style style:name="T84" style:family="text">
      <style:text-properties fo:font-weight="normal" officeooo:rsid="0027c67f" style:font-weight-asian="normal" style:font-weight-complex="normal"/>
    </style:style>
    <style:style style:name="T85" style:family="text">
      <style:text-properties fo:font-weight="normal" officeooo:rsid="0027d825" style:font-weight-asian="normal" style:font-weight-complex="normal"/>
    </style:style>
    <style:style style:name="T86" style:family="text">
      <style:text-properties fo:font-weight="normal" officeooo:rsid="0028490c" style:font-weight-asian="normal" style:font-weight-complex="normal"/>
    </style:style>
    <style:style style:name="T87" style:family="text">
      <style:text-properties fo:font-weight="normal" officeooo:rsid="0029e426" style:font-weight-asian="normal" style:font-weight-complex="normal"/>
    </style:style>
    <style:style style:name="T88" style:family="text">
      <style:text-properties fo:font-weight="normal" officeooo:rsid="004b04e4" style:font-weight-asian="normal" style:font-weight-complex="normal"/>
    </style:style>
    <style:style style:name="T89" style:family="text">
      <style:text-properties fo:font-weight="normal" officeooo:rsid="002c7933" style:font-weight-asian="normal" style:font-weight-complex="normal"/>
    </style:style>
    <style:style style:name="T9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1" style:family="text">
      <style:text-properties style:text-underline-style="solid" style:text-underline-width="auto" style:text-underline-color="font-color" fo:font-weight="normal" officeooo:rsid="003cae85" style:font-weight-asian="normal" style:font-weight-complex="normal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0160c89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017cb24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officeooo:rsid="0029e426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normal" officeooo:rsid="002b6471" style:font-style-asian="italic" style:font-weight-asian="normal" style:font-style-complex="italic" style:font-weight-complex="normal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146e73" style:font-style-asian="italic" style:font-style-complex="italic"/>
    </style:style>
    <style:style style:name="T99" style:family="text">
      <style:text-properties fo:font-style="italic" officeooo:rsid="0027d825" style:font-style-asian="italic" style:font-style-complex="italic"/>
    </style:style>
    <style:style style:name="T100" style:family="text">
      <style:text-properties fo:font-style="italic" officeooo:rsid="0029fea2" style:font-style-asian="italic" style:font-style-complex="italic"/>
    </style:style>
    <style:style style:name="T101" style:family="text">
      <style:text-properties fo:color="#000000" style:font-name="Arial" fo:font-size="12pt" fo:language="en" fo:country="GB" fo:font-style="normal" style:text-underline-style="none" fo:font-weight="normal" officeooo:rsid="003cae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000000" style:font-name="Arial" fo:font-size="12pt" fo:letter-spacing="normal" fo:font-style="normal" fo:font-weight="normal" officeooo:rsid="003cb886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style:font-name="Arial" fo:font-size="12pt" fo:letter-spacing="normal" fo:font-style="normal" fo:font-weight="normal" officeooo:rsid="003cef8b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style:font-name="Arial" fo:font-size="12pt" fo:letter-spacing="normal" fo:font-style="normal" fo:font-weight="bold" officeooo:rsid="0018a908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style:font-name="Arial" fo:font-size="12pt" fo:letter-spacing="normal" fo:font-style="normal" fo:font-weight="bold" officeooo:rsid="003cb886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0000" style:font-name="Arial" fo:font-size="12pt" fo:letter-spacing="normal" fo:font-style="normal" fo:font-weight="bold" officeooo:rsid="002da607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style:font-name="Roboto" fo:font-size="12pt" fo:letter-spacing="normal" fo:font-style="normal" fo:font-weight="normal" officeooo:rsid="003cb886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font-size="12pt" fo:letter-spacing="normal" fo:font-style="normal" fo:font-weight="normal" officeooo:rsid="0018a908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font-size="12pt" fo:letter-spacing="normal" fo:font-style="normal" fo:font-weight="normal" officeooo:rsid="003eadd5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15" style:family="text">
      <style:text-properties fo:font-variant="normal" fo:text-transform="none" style:font-name="Arial" fo:font-size="12pt" fo:letter-spacing="normal" fo:font-style="normal" fo:font-weight="normal" officeooo:rsid="003cb886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style:font-name="Arial" fo:font-size="12pt" fo:letter-spacing="normal" fo:font-style="normal" fo:font-weight="normal" officeooo:rsid="003cb886" style:font-size-asian="12pt" style:font-weight-asian="normal" style:font-size-complex="12pt" style:font-weight-complex="normal" loext:padding="0cm" loext:border="none"/>
    </style:style>
    <style:style style:name="T117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18" style:family="text">
      <style:text-properties fo:font-variant="normal" fo:text-transform="none" style:font-name="Arial" fo:font-size="12pt" fo:letter-spacing="normal" fo:font-style="normal" fo:font-weight="normal" style:font-size-asian="12pt" style:font-size-complex="12pt" loext:padding="0cm" loext:border="none"/>
    </style:style>
    <style:style style:name="T119" style:family="text">
      <style:text-properties fo:font-variant="normal" fo:text-transform="none" style:font-name="Arial" fo:font-size="12pt" fo:letter-spacing="normal" fo:font-style="normal" fo:font-weight="normal" officeooo:rsid="003cb886" style:font-size-asian="12pt" style:font-size-complex="12pt" loext:padding="0cm" loext:border="none"/>
    </style:style>
    <style:style style:name="T120" style:family="text">
      <style:text-properties fo:font-variant="normal" fo:text-transform="none" style:font-name="Arial" fo:font-size="12pt" fo:letter-spacing="normal" fo:font-style="normal" fo:font-weight="bold" officeooo:rsid="0018a908" style:font-size-asian="12pt" style:font-weight-asian="bold" style:font-size-complex="12pt" style:font-weight-complex="bold" loext:padding="0cm" loext:border="none"/>
    </style:style>
    <style:style style:name="T121" style:family="text">
      <style:text-properties style:font-size-asian="12pt" style:font-size-complex="12pt"/>
    </style:style>
    <style:style style:name="T122" style:family="text">
      <style:text-properties officeooo:rsid="003eadd5" style:font-size-asian="12pt" style:font-size-complex="12pt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214cca" style:font-weight-asian="bold" style:font-weight-complex="bold"/>
    </style:style>
    <style:style style:name="T125" style:family="text">
      <style:text-properties fo:font-weight="bold" officeooo:rsid="0017cb24" style:font-weight-asian="bold" style:font-weight-complex="bold"/>
    </style:style>
    <style:style style:name="T126" style:family="text">
      <style:text-properties fo:font-weight="bold" officeooo:rsid="0034ee00" style:font-weight-asian="bold" style:font-weight-complex="bold"/>
    </style:style>
    <style:style style:name="T127" style:family="text">
      <style:text-properties fo:font-weight="bold" officeooo:rsid="003b4662" style:font-weight-asian="bold" style:font-weight-complex="bold"/>
    </style:style>
    <style:style style:name="T128" style:family="text">
      <style:text-properties fo:font-weight="bold" officeooo:rsid="003b857d" style:font-weight-asian="bold" style:font-weight-complex="bold"/>
    </style:style>
    <style:style style:name="T129" style:family="text">
      <style:text-properties fo:font-weight="bold" officeooo:rsid="003cae85" style:font-weight-asian="bold" style:font-weight-complex="bold"/>
    </style:style>
    <style:style style:name="T130" style:family="text">
      <style:text-properties fo:font-weight="bold" officeooo:rsid="00259648" style:font-weight-asian="bold" style:font-weight-complex="bold"/>
    </style:style>
    <style:style style:name="T131" style:family="text">
      <style:text-properties fo:font-weight="bold" officeooo:rsid="0029e426" style:font-weight-asian="bold" style:font-weight-complex="bold"/>
    </style:style>
    <style:style style:name="T132" style:family="text">
      <style:text-properties fo:font-weight="bold" officeooo:rsid="0017891a" style:font-weight-asian="bold" style:font-weight-complex="bold"/>
    </style:style>
    <style:style style:name="T133" style:family="text">
      <style:text-properties fo:font-weight="bold" officeooo:rsid="002b6471" style:font-weight-asian="bold" style:font-weight-complex="bold"/>
    </style:style>
    <style:style style:name="T134" style:family="text">
      <style:text-properties fo:font-weight="bold" officeooo:rsid="002314ba" style:font-weight-asian="bold" style:font-weight-complex="bold"/>
    </style:style>
    <style:style style:name="T135" style:family="text">
      <style:text-properties fo:font-weight="bold" officeooo:rsid="0045b6c4" style:font-weight-asian="bold" style:font-weight-complex="bold"/>
    </style:style>
    <style:style style:name="T136" style:family="text">
      <style:text-properties fo:font-weight="bold" officeooo:rsid="00474f36" style:font-weight-asian="bold" style:font-weight-complex="bold"/>
    </style:style>
    <style:style style:name="T137" style:family="text">
      <style:text-properties fo:font-weight="bold" officeooo:rsid="0048fdef" style:font-weight-asian="bold" style:font-weight-complex="bold"/>
    </style:style>
    <style:style style:name="T138" style:family="text">
      <style:text-properties fo:font-weight="bold" style:font-size-asian="12pt" style:font-weight-asian="bold" style:font-size-complex="12pt" style:font-weight-complex="bold"/>
    </style:style>
    <style:style style:name="T139" style:family="text">
      <style:text-properties fo:font-weight="bold" officeooo:rsid="002f02be" style:font-size-asian="12pt" style:font-weight-asian="bold" style:font-size-complex="12pt" style:font-weight-complex="bold"/>
    </style:style>
    <style:style style:name="T140" style:family="text">
      <style:text-properties officeooo:rsid="001c7c65"/>
    </style:style>
    <style:style style:name="T141" style:family="text">
      <style:text-properties officeooo:rsid="00160c89"/>
    </style:style>
    <style:style style:name="T142" style:family="text">
      <style:text-properties officeooo:rsid="0023f237"/>
    </style:style>
    <style:style style:name="T143" style:family="text">
      <style:text-properties officeooo:rsid="0037f1f8"/>
    </style:style>
    <style:style style:name="T144" style:family="text">
      <style:text-properties officeooo:rsid="003b68f2"/>
    </style:style>
    <style:style style:name="T145" style:family="text">
      <style:text-properties officeooo:rsid="003c8461"/>
    </style:style>
    <style:style style:name="T146" style:family="text">
      <style:text-properties officeooo:rsid="001b5839"/>
    </style:style>
    <style:style style:name="T147" style:family="text">
      <style:text-properties officeooo:rsid="001d4e2d"/>
    </style:style>
    <style:style style:name="T148" style:family="text">
      <style:text-properties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3cef8b" style:font-size-asian="12pt" style:font-weight-asian="normal" style:font-size-complex="12pt" style:font-weight-complex="normal"/>
    </style:style>
    <style:style style:name="T150" style:family="text">
      <style:text-properties fo:font-size="12pt" fo:language="en" fo:country="GB" fo:font-style="normal" style:text-underline-style="none" fo:font-weight="normal" officeooo:rsid="003cef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officeooo:rsid="0048fdef"/>
    </style:style>
    <style:style style:name="T152" style:family="text">
      <style:text-properties officeooo:rsid="00247fb2"/>
    </style:style>
    <style:style style:name="T153" style:family="text">
      <style:text-properties officeooo:rsid="0027c67f"/>
    </style:style>
    <style:style style:name="T154" style:family="text">
      <style:text-properties officeooo:rsid="0029e426"/>
    </style:style>
    <style:style style:name="T155" style:family="text">
      <style:text-properties officeooo:rsid="0029fea2"/>
    </style:style>
    <style:style style:name="T156" style:family="text">
      <style:text-properties officeooo:rsid="002b6471"/>
    </style:style>
    <style:style style:name="T157" style:family="text">
      <style:text-properties officeooo:rsid="002c7933"/>
    </style:style>
    <style:style style:name="T158" style:family="text">
      <style:text-properties officeooo:rsid="003cb886"/>
    </style:style>
    <style:style style:name="T159" style:family="text">
      <style:text-properties officeooo:rsid="002f02b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Manchester Congress Quiz 202<text:span text:style-name="T5">3</text:span></text:p>
      <text:p text:style-name="P1"/>
      <text:p text:style-name="P114"><text:span text:style-name="T6">Welcome to the </text:span><text:span text:style-name="T7">1</text:span><text:span text:style-name="T8">6</text:span><text:span text:style-name="T16">th</text:span><text:span text:style-name="T7"> annual</text:span><text:span text:style-name="T6"> Manchester Congress Quiz!</text:span><draw:frame draw:style-name="fr1" draw:name="Frame7" text:anchor-type="char" svg:x="17.14cm" svg:y="1.226cm" svg:width="0.254cm" draw:z-index="0"><draw:text-box fo:min-height="0.254cm"><text:p text:style-name="Text_20_body"/></draw:text-box></draw:frame><text:span text:style-name="T6"> </text:span><text:span text:style-name="T9">Despite the misery of online bridge, everyone now will be able to have a go at this great fun and challenging quiz and have a chance to win an exciting prize </text:span><text:span text:style-name="T10">worth hundreds of pounds. </text:span></text:p>
      <text:p text:style-name="P3"><text:span text:style-name="T23">The deadline for entries is 7pm Sunday by email: send your answers to </text:span><text:a xlink:type="simple" xlink:href="mailto:abbot_hugo@hotmail.com" text:style-name="Internet_20_link" text:visited-style-name="Visited_20_Internet_20_Link"><text:span text:style-name="T2">abbot_hugo@hotmail.com</text:span></text:a></text:p>
      <text:p text:style-name="P2">Results (along with answers to the quiz) will be announced in the following week on the MCBA website. </text:p>
      <text:p text:style-name="P4"/>
      <text:p text:style-name="P5"><text:span text:style-name="T24">D</text:span><text:span text:style-name="T25">on’t put be put off </text:span><text:span text:style-name="T24">by how hard the quiz is, r</text:span><text:span text:style-name="T25">emember you are competing against each other, and not the quiz itself. </text:span></text:p>
      <text:p text:style-name="P4"/>
      <text:p text:style-name="P6"><text:span text:style-name="T27">A. </text:span><text:span text:style-name="T26">History</text:span></text:p>
      <text:p text:style-name="P7"/>
      <text:p text:style-name="P13"><text:span text:style-name="T28">Q1. </text:span><text:span text:style-name="T29">Which fictional weapon derives its name from the Welsh words for “Hard Breach” and first appeared in texts around the 11</text:span><text:span text:style-name="T18">th</text:span><text:span text:style-name="T29"> century? Its owner is also said to have wielded a dagger named Carnwenna and a spear named Rhongomyniad, though these have not achieved the same level of fame. </text:span></text:p>
      <text:p text:style-name="P50"/>
      <text:p text:style-name="P92">Excalibur</text:p>
      <text:p text:style-name="P50"/>
      <text:p text:style-name="P14"><text:span text:style-name="T28">Q2. </text:span><text:span text:style-name="T30">William II (1087-1100),</text:span><text:span text:style-name="T31"> King Charles I (1625-1649), </text:span><text:span text:style-name="T30">and famously </text:span><text:span text:style-name="T31">King Henry VIII (1509-1547) </text:span><text:span text:style-name="T30">are all linked by what unfortunate familial connection? <text:s/>King John (1199-1216) William IV (1830-1837) might join this list, although the connection is slightly different. </text:span></text:p>
      <text:p text:style-name="P51"/>
      <text:p text:style-name="P92">Not the first born son, suc<text:span text:style-name="T154">c</text:span>eeding their dead older brothers to the throne. </text:p>
      <text:p text:style-name="P92"/>
      <text:p text:style-name="P103">William II was the 3<text:span text:style-name="T15">rd</text:span> son of William Conqueror, Charles I older brother Henry died of typhoid, and Henry VIII brother Arthur died of Sweating sickness. <text:span text:style-name="T154">The brothers of </text:span>King John <text:span text:style-name="T154">(Richard I) </text:span>and William IV <text:span text:style-name="T154">(George IV) </text:span>did <text:span text:style-name="T154">tale the throne but predeceased them. </text:span></text:p>
      <text:p text:style-name="P51"/>
      <text:p text:style-name="P15"><text:span text:style-name="T28">Q3. Fotheringay Castle in Northamptonshire was sadly dismantled in the 1630s and exists now only as a mount with some masonry on it. It was the birth place of which English king, </text:span><text:span text:style-name="T32">135 years before it saw the execution of Mary Queen of Scots?</text:span></text:p>
      <text:p text:style-name="P52"/>
      <text:p text:style-name="P76"><text:span text:style-name="T123">Richard III</text:span> (1452) <text:span text:style-name="T97">Mary Queen of Scots died in 1587, the year before the Spanish Armada</text:span></text:p>
      <text:p text:style-name="P104"/>
      <text:p text:style-name="P16"><text:span text:style-name="T28">Q4. Along with his son Kermit, which US president embarked on a mission to explore the Amazon Rainforest to find the so</text:span><text:span text:style-name="T33">ur</text:span><text:span text:style-name="T28">c</text:span><text:span text:style-name="T33">e</text:span><text:span text:style-name="T28"> </text:span><text:span text:style-name="T33">of the “</text:span><text:span text:style-name="T34">River of the doubt”? He had previously run against his own vice president who </text:span><text:span text:style-name="T74">had already </text:span><text:span text:style-name="T34">succeeded him as President, and ended up splitting the Republican vote, he himself had only gained the Presidency after the assassination </text:span><text:span text:style-name="T35">of his predecessor, to whom he served as Vice President. </text:span></text:p>
      <text:p text:style-name="P90"><text:span text:style-name="T140">H</text:span>e is from a famous family associated with the presidency. </text:p>
      <text:p text:style-name="P90"/>
      <text:p text:style-name="P92"><text:span text:style-name="T140">T</text:span>heodore Roosevelt </text:p>
      <text:p text:style-name="P93"/>
      <text:p text:style-name="P17"><text:span text:style-name="T28">Q5. </text:span><text:span text:style-name="T70">Milan Stojadinovic, the Prime Minister of Yugoslavia immediately preceding World War II emigrated to South America in 1946 where he became an economic advisor to which dictator? </text:span></text:p>
      <text:p text:style-name="P53"/>
      <text:p text:style-name="P76"><text:soft-page-break/><text:span text:style-name="T123">Juan Peron</text:span> – <text:span text:style-name="T97">(Dont cry for me Aunty Tina)</text:span></text:p>
      <text:p text:style-name="P105"/>
      <text:p text:style-name="P105"/>
      <text:p text:style-name="P18"><text:span text:style-name="T28">Q6. </text:span><text:span text:style-name="T36">Before being eclipsed by the city of Alexandria, what was the capital of the ancient Egyptian Empire? It shares its name with a modern city </text:span><text:span text:style-name="T87">in a different country</text:span><text:span text:style-name="T36">. </text:span></text:p>
      <text:p text:style-name="P54"/>
      <text:p text:style-name="P92">Memphis</text:p>
      <text:p text:style-name="P54"/>
      <text:p text:style-name="P54">Q7. Not to be confused with the Cuisse, which protects peoples thighs, what part of the body did the piece of armour known as a Cuirass protect? </text:p>
      <text:p text:style-name="P54"/>
      <text:p text:style-name="P76"><text:span text:style-name="T123">Chest/Torso</text:span> – <text:span text:style-name="T97">This was the main breastplate </text:span><text:span text:style-name="T98">that covered the front and back</text:span></text:p>
      <text:p text:style-name="P106"/>
      <text:p text:style-name="P19"><text:span text:style-name="T28">Q8. Which group of people would traditionally use a Daisho? This was a combination of a longer sword and a shorter sword, which they wielded with deadly efficiency between the 12</text:span><text:span text:style-name="T17">th</text:span><text:span text:style-name="T28"> and 19</text:span><text:span text:style-name="T17">th</text:span><text:span text:style-name="T28"> centuries. </text:span></text:p>
      <text:p text:style-name="P54"/>
      <text:p text:style-name="P94">Samurai</text:p>
      <text:p text:style-name="P54"/>
      <text:p text:style-name="P19"><text:span text:style-name="T90">B. Geography</text:span><text:span text:style-name="T28"> </text:span></text:p>
      <text:p text:style-name="P54"/>
      <text:p text:style-name="P19"><text:span text:style-name="T28">Q9. What term is given to any tree or shrub that grows in partially saline water, </text:span><text:span text:style-name="T37">typically around the tropics? It is synonymous with swamps and </text:span><text:span text:style-name="T75">t</text:span><text:span text:style-name="T71">ropical </text:span><text:span text:style-name="T75">f</text:span><text:span text:style-name="T71">ens. </text:span></text:p>
      <text:p text:style-name="P55"/>
      <text:p text:style-name="P77"><text:span text:style-name="T123">Mangrove</text:span> </text:p>
      <text:p text:style-name="P55"/>
      <text:p text:style-name="P55">Q10. Debate now rages over which is the largest waterfall in the world, with the Tug<text:span text:style-name="T154">e</text:span>la Waterfalls in the Drakensb<text:span text:style-name="T154">e</text:span>rg Mountains considered by some to be larger than the Angel Falls in Venezu<text:span text:style-name="T152">e</text:span>la. At places 6<text:span text:style-name="T15">th</text:span>, <text:span text:style-name="T152">7th and </text:span>8th in the list, the three tallest waterfalls in <text:span text:style-name="T152">the world</text:span> are all in which <text:span text:style-name="T152">European </text:span>country?</text:p>
      <text:p text:style-name="P55"/>
      <text:p text:style-name="P94">Norway <text:s/><text:span text:style-name="T95">Skorga (875m),</text:span><text:span text:style-name="T154"> </text:span><text:span text:style-name="T95">Vinnufossen (860m)and Balaifossen (850m)</text:span></text:p>
      <text:p text:style-name="P55"/>
      <text:p text:style-name="P20"><text:span text:style-name="T28">Q11. </text:span><text:span text:style-name="T38">Which US state capital was chosen as a compromise between the then two largest cities in the state, Pensacola and St Augustine? It suffered hurricanes in 2016 and 2018 and </text:span><text:span text:style-name="T39">is located a few miles from the Gul</text:span><text:span text:style-name="T76">f</text:span><text:span text:style-name="T39"> of Mexico. </text:span></text:p>
      <text:p text:style-name="P56"/>
      <text:p text:style-name="P94">Tallahassee <text:s text:c="2"/><text:span text:style-name="T92">The two largest cities now </text:span><text:span text:style-name="T95">are </text:span><text:span text:style-name="T93">Jacksonville and Pensacola</text:span></text:p>
      <text:p text:style-name="P56"/>
      <text:p text:style-name="P56">Q12. Indonesia is the country which has the greatest numbers of islands in the top ten most populous islands in the world <text:span text:style-name="T146">with 3</text:span>. Name any 2 of the 3. </text:p>
      <text:p text:style-name="P56"/>
      <text:p text:style-name="P78"><text:span text:style-name="T123">Java, Sumatra and Borneo</text:span> (which is shared with Malaysia and Brunei)</text:p>
      <text:p text:style-name="P56"/>
      <text:p text:style-name="P56">Q13. <text:span text:style-name="T141">Name either of the</text:span> letter<text:span text:style-name="T141">s</text:span> of the alphabet th<text:span text:style-name="T141">at</text:span> <text:span text:style-name="T141">are </text:span>only one<text:span text:style-name="T141">s</text:span> to begin the names of two countries in the top ten most populous countries in the world?</text:p>
      <text:p text:style-name="P56"/>
      <text:p text:style-name="P78"><text:span text:style-name="T123">I </text:span>– India <text:span text:style-name="T154">(2</text:span><text:span text:style-name="T22">nd</text:span><text:span text:style-name="T154">) </text:span>and Indonesia<text:span text:style-name="T123"> </text:span><text:span text:style-name="T154">(4</text:span><text:span text:style-name="T22">th</text:span><text:span text:style-name="T154">)</text:span><text:span text:style-name="T131"> </text:span><text:span text:style-name="T123">B</text:span> <text:s/>- Brazil <text:span text:style-name="T154">(7</text:span><text:span text:style-name="T22">th</text:span><text:span text:style-name="T154">) </text:span>and Bangladesh <text:span text:style-name="T154">(8</text:span><text:span text:style-name="T22">th</text:span><text:span text:style-name="T154">) </text:span></text:p>
      <text:p text:style-name="P56"/>
      <text:p text:style-name="P21"><text:span text:style-name="T28">Q14. </text:span><text:span text:style-name="T40">Several national flags feature the Southern Cross, 4 small stars and a larger white one. Which is the only country to feature a living creature as well?</text:span></text:p>
      <text:p text:style-name="P57"/>
      <text:p text:style-name="P43"><text:soft-page-break/><text:span text:style-name="T124">P</text:span><text:span text:style-name="T123">apu</text:span><text:span text:style-name="T130">a</text:span><text:span text:style-name="T123"> New Guinea</text:span><text:span text:style-name="T28"> – The bird of paradise </text:span></text:p>
      <text:p text:style-name="P57"/>
      <text:p text:style-name="P57">Q15. What links the following cities? It might help to work out where they are located….</text:p>
      <text:p text:style-name="P58">Geneva, Barcelona, Gothenburg, Cape Town, Damascus, Hargeysa, and Jeddah?</text:p>
      <text:p text:style-name="P58"/>
      <text:p text:style-name="P78"><text:span text:style-name="T123">Second largest city in countries beginning with S</text:span> – Switzerland, Spain, Sweden, South Africa. Syria, Somalia, Saudi Arabia, </text:p>
      <text:p text:style-name="P58"/>
      <text:p text:style-name="P22"><text:span text:style-name="T28">Q16. <text:s/></text:span><text:span text:style-name="T41">What is the closest capital city to Warsaw? The answer may surprise you. </text:span></text:p>
      <text:p text:style-name="P59"/>
      <text:p text:style-name="P78"><text:span text:style-name="T123">Vilnius</text:span> (Lithuania) <text:span text:style-name="T97">The next 3 are Minsk </text:span><text:span text:style-name="T100">(Belarus)</text:span><text:span text:style-name="T97">, Prague </text:span><text:span text:style-name="T100">(Czech Republic) </text:span><text:span text:style-name="T97">and Berlin</text:span> <text:span text:style-name="T155">(Germany) </text:span></text:p>
      <text:p text:style-name="P59"/>
      <text:p text:style-name="P8">C. Music</text:p>
      <text:p text:style-name="P59"/>
      <text:p text:style-name="P60">Q17. Which musical instrument <text:span text:style-name="T155">in the woodwind family </text:span>is normally composed of 6 wooden <text:span text:style-name="T147">pieces</text:span> and comes in two different types, the Buffett (French) or Heckel (German)? </text:p>
      <text:p text:style-name="P60"/>
      <text:p text:style-name="P95">Bassoon</text:p>
      <text:p text:style-name="P60"/>
      <text:p text:style-name="P23"><text:span text:style-name="T28">Q18. </text:span><text:span text:style-name="T42">A winner of the Mercury Prize for music in 2003 </text:span><text:span text:style-name="T72">for his album “Boy in Da Corner”</text:span><text:span text:style-name="T42">, under what name does Dylan Kwabena Mills release his songs? </text:span></text:p>
      <text:p text:style-name="P61"/>
      <text:p text:style-name="P95"><text:span text:style-name="T142">D</text:span>izzee Rascal</text:p>
      <text:p text:style-name="P61"/>
      <text:p text:style-name="P61"/>
      <text:p text:style-name="P61">Q<text:span text:style-name="T157">19</text:span>. In the musical “Fiddler on the Roof” what is the profession of the main character, <text:span text:style-name="T147">a job</text:span> that has largely fallen into obscurity?</text:p>
      <text:p text:style-name="P61"/>
      <text:p text:style-name="P96">Milkman</text:p>
      <text:p text:style-name="P61"/>
      <text:p text:style-name="P49"><text:span text:style-name="T28">Q</text:span><text:span text:style-name="T89">20</text:span><text:span text:style-name="T28">. A recipient of a Brit Award, a Grammy award and an Ivor Nove</text:span><text:span text:style-name="T43">l</text:span><text:span text:style-name="T28">lo award, </text:span><text:span text:style-name="T43">as well as having the best selling single of 2022, <text:s/></text:span><text:span text:style-name="T28">who is the first male singer to appear on the cover of </text:span><text:span text:style-name="T83">V</text:span><text:span text:style-name="T28">ogue?</text:span></text:p>
      <text:p text:style-name="P62"/>
      <text:p text:style-name="P97">Harry Styles</text:p>
      <text:p text:style-name="P61"/>
      <text:p text:style-name="P24"><text:span text:style-name="T28">Q21. </text:span><text:span text:style-name="T44">Famous for his 3 ballets The Firebird, Petruska and The Rite of Spring, which composer was born West of St Petersburg in 1882 and died in New York in 1971?</text:span></text:p>
      <text:p text:style-name="P63"/>
      <text:p text:style-name="P96">Igor Stravinsky</text:p>
      <text:p text:style-name="P98"/>
      <text:p text:style-name="P25"><text:span text:style-name="T28">Q22. Sam Ryder’s debut album went straight to number one in the charts after his success at this year’s Eurovision Song Contest. It is entitled </text:span><text:span text:style-name="T92">“There’s nothing but</text:span><text:span text:style-name="T28"> ____ <text:s text:c="3"/>_____</text:span></text:p>
      <text:p text:style-name="P63">a reference to the song he sang in May in Turin – <text:span text:style-name="T147">what completes the blanks</text:span>?</text:p>
      <text:p text:style-name="P63"/>
      <text:p text:style-name="P96">Space Man</text:p>
      <text:p text:style-name="P63"/>
      <text:p text:style-name="P26"><text:span text:style-name="T28">Q23. </text:span><text:span text:style-name="T45">On what specific date does the musical “Come from Away” begin? It is set in the town of Gander, Canada </text:span><text:span text:style-name="T88">and is considered to be a story of friendships arising from tragedy.</text:span></text:p>
      <text:p text:style-name="P129"/>
      <text:p text:style-name="P26"><text:soft-page-break/><text:span text:style-name="T133">S</text:span><text:span text:style-name="T132">eptember 11</text:span><text:span text:style-name="T21">th</text:span><text:span text:style-name="T132">, 2001 – </text:span><text:span text:style-name="T96">Gander is the name of the town where the grounded planes were sent, many people having to stay there for several days. </text:span></text:p>
      <text:p text:style-name="P107"/>
      <text:p text:style-name="P64">Q24. Now the holder of the greatest number of Christmas Number ones, in which British city do Mark and Roxanna Hoyle (who release singles as “Lad Baby”) live? </text:p>
      <text:p text:style-name="P64"/>
      <text:p text:style-name="P96">Nottingham <text:span text:style-name="T28"><text:s/></text:span></text:p>
      <text:p text:style-name="P64"/>
      <text:p text:style-name="P11"><text:span text:style-name="T3">D. </text:span><text:span text:style-name="T28">TV and Film</text:span></text:p>
      <text:p text:style-name="P9"/>
      <text:p text:style-name="P27"><text:span text:style-name="T28">Q25. Susannah Harker, Joe Jonas, Dame Eileen Atkins, Guy Pearce and Isla Blair are </text:span><text:span text:style-name="T46">(or were) </text:span><text:span text:style-name="T28">all married to/partnered with members of the cast of which </text:span><text:span text:style-name="T83">international </text:span><text:span text:style-name="T28">tele</text:span><text:span text:style-name="T46">vision series?</text:span></text:p>
      <text:p text:style-name="P65"/>
      <text:p text:style-name="P79"><text:span text:style-name="T123">Game of Thrones <text:s/></text:span>(respectively Ian Glenn, Sophie Turner, Julian Glover <text:span text:style-name="T156">and </text:span>Carice Van Houten) </text:p>
      <text:p text:style-name="P65"/>
      <text:p text:style-name="P27"><text:span text:style-name="T46">Q26. </text:span><text:span text:style-name="T28"><text:s/></text:span><text:span text:style-name="T46">Kenneth Branagh became the first man to be nominated for an Academy award in 7 different categories, putting him one ahead of three different men. One of them </text:span><text:span text:style-name="T77">was </text:span><text:span text:style-name="T46">Walt Disne</text:span><text:span text:style-name="T77">y</text:span><text:span text:style-name="T46">, the other two completely unrelated people were born in the same year (1961) in neighbouring countries – name either</text:span></text:p>
      <text:p text:style-name="P65"/>
      <text:p text:style-name="P96">George Clooney, Alfonso Cuaron</text:p>
      <text:p text:style-name="P65"/>
      <text:p text:style-name="P27"><text:span text:style-name="T46">Q27. Which Newsreader </text:span><text:span text:style-name="T47">announced the death of HRH Queen Elizabeth II on 8</text:span><text:span text:style-name="T19">th</text:span><text:span text:style-name="T47"> September 2022 on the special BBC broadcast?</text:span></text:p>
      <text:p text:style-name="P65"/>
      <text:p text:style-name="P96">Huw Edwards </text:p>
      <text:p text:style-name="P99"/>
      <text:p text:style-name="P28"><text:span text:style-name="T28">Q28. </text:span><text:span text:style-name="T48">At 87 years of age actress Judy Parfitt is one of the oldest still regularly appearing on television. She stars in which staple BBC drama, and has done so since 2012? </text:span></text:p>
      <text:p text:style-name="P66"/>
      <text:p text:style-name="P79"><text:span text:style-name="T123">Call the Midwife</text:span> – (As sister Monica Joan, the old and wisest of them all)</text:p>
      <text:p text:style-name="P66"/>
      <text:p text:style-name="P28"><text:span text:style-name="T48">Q29. </text:span><text:span text:style-name="T28"><text:s/></text:span><text:span text:style-name="T49">Of the ten highest grossing films of 2022, which is the only one to feature a woman in top billing? Ironically this only came about due to a tragic death. </text:span></text:p>
      <text:p text:style-name="P67"/>
      <text:p text:style-name="P79"><text:span text:style-name="T123">Black Panther 2 – Wakanda Forever</text:span> <text:span text:style-name="T97">Letitia Wright continuing her role as Princess Shuri, taking over the mantle from Chadwick Boseman, whose tragic death from Bowel cancer in 2020 ended his role as Prince T’Challa </text:span></text:p>
      <text:p text:style-name="P67"/>
      <text:p text:style-name="P29"><text:span text:style-name="T28">Q30. </text:span><text:span text:style-name="T50">Daniel Craig </text:span><text:span text:style-name="T51">(in the 2007 film) </text:span><text:span text:style-name="T50">and James McAvoy </text:span><text:span text:style-name="T51">(in the BBC series) </text:span><text:span text:style-name="T50">play the father of the main character in which </text:span><text:span text:style-name="T51">book adaptation? <text:s/>The mother is played by Nicole Kidman then Ruth Wilson. </text:span></text:p>
      <text:p text:style-name="P68"/>
      <text:p text:style-name="P44"><text:span text:style-name="T125">His Dark Materials</text:span><text:span text:style-name="T73"> </text:span><text:span text:style-name="T94">(The film was released as “The Golden Compass”) </text:span></text:p>
      <text:p text:style-name="P68"/>
      <text:p text:style-name="P30"><text:span text:style-name="T28">Q31. </text:span><text:span text:style-name="T52">Argos are the current sponsor of which television programme? Previous sponsors include Cadbury (1996-2007), Harveys (2007-2012) and Compare the Market (2012-2020). </text:span></text:p>
      <text:p text:style-name="P69"/>
      <text:p text:style-name="P100">Coronation Street</text:p>
      <text:p text:style-name="P69"><text:soft-page-break/></text:p>
      <text:p text:style-name="P31"><text:span text:style-name="T28">Q32. </text:span><text:span text:style-name="T53">The Cuban actress Ana de Armas had a scene stealing turn in 2022 “No Time to Die” where she starred as an inexperienced field officer for the CIA who slay</text:span><text:span text:style-name="T84">s</text:span><text:span text:style-name="T53"> bad guys a plenty before stopping for a half time drink of Tequila </text:span><text:span text:style-name="T78">with James </text:span><text:span text:style-name="T84">Bond</text:span><text:span text:style-name="T53">. This was her second collaboration with Daniel Craig, following her role as </text:span><text:span text:style-name="T54">nurse Marta Cabrera in which mystery film of 2019? A sequel has been released this year. </text:span></text:p>
      <text:p text:style-name="P70"/>
      <text:p text:style-name="Text_20_body"><text:span text:style-name="T14">Knives Out</text:span><text:span text:style-name="T123"> </text:span><text:span text:style-name="T11">(If you haven’t seen it you should, they’re both </text:span><text:span text:style-name="T13">excellent</text:span><text:span text:style-name="T12">)</text:span></text:p>
      <text:p text:style-name="P10">E. Arts and Books</text:p>
      <text:p text:style-name="P10"/>
      <text:p text:style-name="P70">Q33. Rhyt<text:span text:style-name="T153">hm</text:span> and Broadway are the two major types of which style of Dance? Early proponents include John Sublett and Bill Robinson. </text:p>
      <text:p text:style-name="P80"/>
      <text:p text:style-name="P100">Tap Dancing</text:p>
      <text:p text:style-name="P80"/>
      <text:p text:style-name="P32"><text:span text:style-name="T28">Q34. </text:span><text:span text:style-name="T55">The theft of an Indian Diamond from Rachel Verinder forms the basis of which book of 1868, often called “The first English detective novel”</text:span></text:p>
      <text:p text:style-name="P65"/>
      <text:p text:style-name="P80"><text:span text:style-name="T123">The Moonstone</text:span>, <text:span text:style-name="T97">by Wilkie Collins.</text:span></text:p>
      <text:p text:style-name="P65"/>
      <text:p text:style-name="P33"><text:span text:style-name="T46">Q</text:span><text:span text:style-name="T28">35. </text:span><text:span text:style-name="T56">The most expensive painting in the world, Leonardo Da Vinci’s “Salvatore Mundi” was purchased to be displayed in the Louvre Abu Dhabi, but according to </text:span><text:span text:style-name="T57">a report in 2019 it is actually on the private yacht belonging to which suspected murderer?</text:span></text:p>
      <text:p text:style-name="P81"/>
      <text:p text:style-name="P45"><text:span text:style-name="T126">M</text:span><text:span text:style-name="T123">ohammed Bin Salman</text:span><text:span text:style-name="T28">, </text:span><text:span text:style-name="T92">Crown Prince of Saudi Arabia</text:span><text:span text:style-name="T28"> </text:span></text:p>
      <text:p text:style-name="P81"/>
      <text:p text:style-name="P34"><text:span text:style-name="T28">Q36. </text:span><text:span text:style-name="T58">The War of Actium provides the backdrop for which of Shakespeare’s plays? Both protagonists die at the end. </text:span></text:p>
      <text:p text:style-name="P71"/>
      <text:p text:style-name="P100">Anthony and Cleopatra </text:p>
      <text:p text:style-name="P101"/>
      <text:p text:style-name="P34"><text:span text:style-name="T28">Q37. </text:span><text:span text:style-name="T58">Which children’s writer born in 1858 in London was </text:span><text:span text:style-name="T59">a progressive socialist and the </text:span><text:span text:style-name="T58">co-founder of the Fabian society? </text:span><text:span text:style-name="T59">Many of her works have been turned into television series and films.</text:span></text:p>
      <text:p text:style-name="P71"/>
      <text:p text:style-name="P80"><text:span text:style-name="T123">Edith Nesbit</text:span> (Author of the Railway Children, 5 children and It and many others)</text:p>
      <text:p text:style-name="P71"/>
      <text:p text:style-name="P34"><text:span text:style-name="T28">Q38. </text:span><text:span text:style-name="T60">The fictional comic book character Brian Braddick, (Brother of the X-Men’s Betsy Braddock known as Psylocke) was known as Captain ____ <text:s/>after the area he was from. What word completes the blank? <text:s/></text:span></text:p>
      <text:p text:style-name="P71"/>
      <text:p text:style-name="P80"><text:span text:style-name="T123">Britain</text:span> – <text:span text:style-name="T97">Unlike Steve Rogers who took a syrum, this guy got his powers from Merlin himself!</text:span></text:p>
      <text:p text:style-name="P71"/>
      <text:p text:style-name="P34"><text:span text:style-name="T28">Q39. </text:span><text:span text:style-name="T61">Which famous poem of the 20</text:span><text:span text:style-name="T20">th</text:span><text:span text:style-name="T61"> century first appeared in book form in December 1922, and is famous for its quote “I will show you fear in a handful of dust”?</text:span></text:p>
      <text:p text:style-name="P72"/>
      <text:p text:style-name="P80"><text:span text:style-name="T123">The Wasteland</text:span> (TS Eliot) – <text:span text:style-name="T97">turns out January is actually the cruel</text:span><text:span text:style-name="T99">l</text:span><text:span text:style-name="T97">est month, as it contains this quiz</text:span></text:p>
      <text:p text:style-name="P72"/>
      <text:p text:style-name="P35"><text:soft-page-break/><text:span text:style-name="T28">Q40. </text:span><text:span text:style-name="T62">Ex army surgeon and convicted murderer William Chester Minor was one of the major contributors to which publication, first released in twelve volumes in 1928? It is updated every three months. </text:span></text:p>
      <text:p text:style-name="P82"/>
      <text:p text:style-name="P100"><text:span text:style-name="T143">O</text:span>xford English Dictionary</text:p>
      <text:p text:style-name="P72"/>
      <text:p text:style-name="P72"/>
      <text:p text:style-name="P12"><text:span text:style-name="T4">F. </text:span><text:span text:style-name="T28">Ditloids</text:span></text:p>
      <text:p text:style-name="P82"/>
      <text:p text:style-name="P48"><text:span text:style-name="T28">Q41. <text:s text:c="2"/>6 = </text:span><text:span text:style-name="T123">N</text:span><text:span text:style-name="T134">umber</text:span><text:span text:style-name="T28"> of </text:span><text:span text:style-name="T123">C</text:span><text:span text:style-name="T134">olours</text:span><text:span text:style-name="T28"> on the </text:span><text:span text:style-name="T123">M</text:span><text:span text:style-name="T134">odern </text:span><text:span text:style-name="T123">S</text:span><text:span text:style-name="T134">outh </text:span><text:span text:style-name="T123">A</text:span><text:span text:style-name="T134">frican </text:span><text:span text:style-name="T123">F</text:span><text:span text:style-name="T134">lag</text:span><text:span text:style-name="T82"> </text:span></text:p>
      <text:p text:style-name="P48"><text:span text:style-name="T28">Q42. <text:s text:c="2"/></text:span><text:span text:style-name="T123">P</text:span><text:span text:style-name="T134">lague</text:span><text:span text:style-name="T28"> of </text:span><text:span text:style-name="T123">B</text:span><text:span text:style-name="T134">oils</text:span><text:span text:style-name="T28"> = </text:span><text:span text:style-name="T123">6</text:span><text:span text:style-name="T134">th</text:span><text:span text:style-name="T123"> P</text:span><text:span text:style-name="T134">lague</text:span><text:span text:style-name="T28"> of </text:span><text:span text:style-name="T123">E</text:span><text:span text:style-name="T134">gypt</text:span><text:span text:style-name="T123"> A</text:span><text:span text:style-name="T134">ccording</text:span><text:span text:style-name="T28"> to the </text:span><text:span text:style-name="T123">B</text:span><text:span text:style-name="T134">ible</text:span><text:span text:style-name="T82"> </text:span></text:p>
      <text:p text:style-name="P48"><text:span text:style-name="T28">Q43. <text:s text:c="2"/>The </text:span><text:span text:style-name="T123">L</text:span><text:span text:style-name="T134">eaning </text:span><text:span text:style-name="T123">T</text:span><text:span text:style-name="T134">ower</text:span><text:span text:style-name="T123"> </text:span><text:span text:style-name="T28">of</text:span><text:span text:style-name="T123"> P</text:span><text:span text:style-name="T134">isa</text:span><text:span text:style-name="T123"> L</text:span><text:span text:style-name="T134">ists</text:span><text:span text:style-name="T28"> by 4 </text:span><text:span text:style-name="T123">D</text:span><text:span text:style-name="T134">egrees</text:span></text:p>
      <text:p text:style-name="P48"><text:span text:style-name="T28">Q44. <text:s text:c="2"/></text:span><text:span text:style-name="T80">50 = </text:span><text:span text:style-name="T135">N</text:span><text:span text:style-name="T134">umber</text:span><text:span text:style-name="T80"> of </text:span><text:span text:style-name="T135">D</text:span><text:span text:style-name="T134">ays</text:span><text:span text:style-name="T82"> </text:span><text:span text:style-name="T135">S</text:span><text:span text:style-name="T134">erved</text:span><text:span text:style-name="T80"> by </text:span><text:span text:style-name="T135">M</text:span><text:span text:style-name="T134">ary </text:span><text:span text:style-name="T135">E</text:span><text:span text:style-name="T134">lizabeth Truss</text:span><text:span text:style-name="T82"> </text:span><text:span text:style-name="T80">(</text:span><text:span text:style-name="T135">L</text:span><text:span text:style-name="T134">iz Truss</text:span><text:span text:style-name="T80">)</text:span></text:p>
      <text:p text:style-name="P48"><text:span text:style-name="T28">Q45. <text:s text:c="2"/></text:span><text:span text:style-name="T136">B</text:span><text:span text:style-name="T134">lack </text:span><text:span text:style-name="T136">C</text:span><text:span text:style-name="T134">offee</text:span><text:span text:style-name="T81"> = </text:span><text:span text:style-name="T136">5</text:span><text:span text:style-name="T81"> on the </text:span><text:span text:style-name="T136">P</text:span><text:span text:style-name="T134">ower </text:span><text:span text:style-name="T136">H</text:span><text:span text:style-name="T134">ydrogen</text:span><text:span text:style-name="T136"> S</text:span><text:span text:style-name="T134">cale</text:span><text:span text:style-name="T82"> (</text:span><text:span text:style-name="T134">PH Scale</text:span><text:span text:style-name="T82">) </text:span></text:p>
      <text:p text:style-name="P48"><text:span text:style-name="T28">Q46. <text:s text:c="2"/></text:span><text:span text:style-name="T81">100 = </text:span><text:span text:style-name="T136">N</text:span><text:span text:style-name="T134">umber</text:span><text:span text:style-name="T81"> of </text:span><text:span text:style-name="T136">S</text:span><text:span text:style-name="T134">enators</text:span><text:span text:style-name="T81"> in the </text:span><text:span text:style-name="T136">U</text:span><text:span text:style-name="T134">pper </text:span><text:span text:style-name="T136">C</text:span><text:span text:style-name="T134">hamber</text:span><text:span text:style-name="T81"> of the </text:span><text:span text:style-name="T136">U</text:span><text:span text:style-name="T134">nited </text:span><text:span text:style-name="T136">S</text:span><text:span text:style-name="T134">tates </text:span><text:span text:style-name="T136">C</text:span><text:span text:style-name="T134">ongress</text:span></text:p>
      <text:p text:style-name="P48"><text:span text:style-name="T28">Q47. <text:s text:c="3"/></text:span><text:span text:style-name="T136">W</text:span><text:span text:style-name="T134">ater </text:span><text:span text:style-name="T136">B</text:span><text:span text:style-name="T134">oils</text:span><text:span text:style-name="T136"> </text:span><text:span text:style-name="T81">at</text:span><text:span text:style-name="T136"> 212 D</text:span><text:span text:style-name="T134">egrees </text:span><text:span text:style-name="T136">F</text:span><text:span text:style-name="T134">arenheit</text:span></text:p>
      <text:p text:style-name="P87">Q48 <text:s text:c="4"/><text:span text:style-name="T137">9 Rooms</text:span><text:span text:style-name="T151"> (and 2 </text:span><text:span text:style-name="T137">Secret Passages</text:span><text:span text:style-name="T151">) on a </text:span><text:span text:style-name="T137">Cluedo Board</text:span></text:p>
      <text:p text:style-name="P82"/>
      <text:p text:style-name="P36"><text:span text:style-name="T90">G. Science and Nature</text:span><text:span text:style-name="T28"> </text:span></text:p>
      <text:p text:style-name="P71"/>
      <text:p text:style-name="P36"><text:span text:style-name="T46">Q</text:span><text:span text:style-name="T28">4</text:span><text:span text:style-name="T63">9</text:span><text:span text:style-name="T28">. </text:span><text:span text:style-name="T64">What is the largest reptile in the world? An apex predator it eats Tigers and sharks, and its species name is a description of where you would find it. </text:span></text:p>
      <text:p text:style-name="P73"/>
      <text:p text:style-name="P80"><text:span text:style-name="T123">Saltwater Crocodile</text:span> </text:p>
      <text:p text:style-name="P73"/>
      <text:p text:style-name="P37"><text:span text:style-name="T28">Q</text:span><text:span text:style-name="T63">50</text:span><text:span text:style-name="T28">. In physics what term is given to the temperature that a magnet must be heated to in order to lose its magnetic powers? It is named after the </text:span><text:span text:style-name="T85">French </text:span><text:span text:style-name="T28">scientist and nobel laureate who discovered it. <text:s/></text:span></text:p>
      <text:p text:style-name="P73"/>
      <text:p text:style-name="P45"><text:span text:style-name="T123">Curie Point</text:span><text:span text:style-name="T28"> (after Pierre Curie, French physicist and husband of Marie)</text:span></text:p>
      <text:p text:style-name="P64"/>
      <text:p text:style-name="P37"><text:span text:style-name="T28">Q</text:span><text:span text:style-name="T63">51</text:span><text:span text:style-name="T28">. </text:span><text:span text:style-name="T65">What is the SI unit of electrical conductance? It is named after the German electrical engineer and inventor, who is a household name due to the company he founded, now </text:span><text:span text:style-name="T79">being </text:span><text:span text:style-name="T65">the largest manufacturing company in Europe. </text:span></text:p>
      <text:p text:style-name="P74"/>
      <text:p text:style-name="P45"><text:span text:style-name="T127">S</text:span><text:span text:style-name="T123">iemens</text:span><text:span text:style-name="T28"> </text:span></text:p>
      <text:p text:style-name="P74"/>
      <text:p text:style-name="P38"><text:span text:style-name="T28">Q</text:span><text:span text:style-name="T63">52</text:span><text:span text:style-name="T28">. </text:span><text:span text:style-name="T66">Of the 16 scientists that have an element of the periodic table named after them, which was born first? </text:span></text:p>
      <text:p text:style-name="P75"/>
      <text:p text:style-name="P80"><text:span text:style-name="T123">Nicolas Copernicus </text:span>(1473 – 1543 ) </text:p>
      <text:p text:style-name="P75"/>
      <text:p text:style-name="P39"><text:span text:style-name="T28">Q</text:span><text:span text:style-name="T63">53</text:span><text:span text:style-name="T28">. </text:span><text:span text:style-name="T67">Which family of trees in the genus Salicaceae is famed for growing very tall, very quickly? Common in makin</text:span><text:span text:style-name="T68">g</text:span><text:span text:style-name="T67"> sh</text:span><text:span text:style-name="T68">i</text:span><text:span text:style-name="T67">elds as they were ligh</text:span><text:span text:style-name="T79">t</text:span><text:span text:style-name="T67">er than oak, their sap layer is edible to humans, and they are used to make snowboards and the boxes for Camembert cheese?</text:span></text:p>
      <text:p text:style-name="P83"/>
      <text:p text:style-name="P100"><text:span text:style-name="T144">P</text:span>oplar </text:p>
      <text:p text:style-name="P83"/>
      <text:p text:style-name="P40"><text:span text:style-name="T28">Q</text:span><text:span text:style-name="T63">54</text:span><text:span text:style-name="T28">. </text:span><text:span text:style-name="T69">Which two dinosaurs have been regarded as natural enemies and depicted as fighting each other many times over </text:span><text:span text:style-name="T79">the years </text:span><text:span text:style-name="T69">after first being shown in a mural in the Field Museum of natural history in Chicago in 1942? Between them they had 6 legs. </text:span></text:p>
      <text:p text:style-name="P84"><text:soft-page-break/></text:p>
      <text:p text:style-name="P46"><text:span text:style-name="T128">T-</text:span><text:span text:style-name="T123">Rex / Triceratops</text:span><text:span text:style-name="T28"> </text:span></text:p>
      <text:p text:style-name="P84"/>
      <text:p text:style-name="P41"><text:span text:style-name="T28">Q</text:span><text:span text:style-name="T63">55</text:span><text:span text:style-name="T28">. <text:s/></text:span><text:span text:style-name="T68">Most sources including the CIA and OPEC credit Russia with the largest supplies of natural gas of any country. However the official list accord</text:span><text:span text:style-name="T79">i</text:span><text:span text:style-name="T68">ng to BP places it second behind which villainous </text:span><text:span text:style-name="T86">nation</text:span><text:span text:style-name="T68">, which shares the largest gas field in the world with Qatar?</text:span></text:p>
      <text:p text:style-name="P85"/>
      <text:p text:style-name="P102"><text:span text:style-name="T145">I</text:span>ran</text:p>
      <text:p text:style-name="P85"/>
      <text:p text:style-name="P42"><text:span text:style-name="T28">Q</text:span><text:span text:style-name="T63">56</text:span><text:span text:style-name="T28">. </text:span><text:span text:style-name="T63">Living between 1981 and 2017, what sort of creature was Tilikum who was held in captivity most of his adult life and responsible for the death of 3 people, 2 of whom were his trainers?</text:span></text:p>
      <text:p text:style-name="P86"/>
      <text:p text:style-name="P47"><text:span text:style-name="T129">K</text:span><text:span text:style-name="T123">iller Whale</text:span><text:span text:style-name="T28"> (They are called that for a reason)</text:span></text:p>
      <text:p text:style-name="P88"/>
      <text:p text:style-name="P47"><text:span text:style-name="T63">H. </text:span><text:span text:style-name="T91">Lyrical Challenge</text:span></text:p>
      <text:p text:style-name="P86"/>
      <text:p text:style-name="P114"><text:span text:style-name="T101">Q57. </text:span><text:span text:style-name="T103">And doing so, he floods my brain (abuela, get the umbrellas)</text:span><text:span text:style-name="T102"><text:line-break/></text:span><text:span text:style-name="T103">Married in a hurricane (what a joyous day but, anyway) </text:span><text:span text:style-name="T106">We dont talk about Bruno</text:span></text:p>
      <text:p text:style-name="P115"/>
      <text:p text:style-name="P119">From the film Encanto, number 1 in January 2022</text:p>
      <text:p text:style-name="P115"/>
      <text:p text:style-name="P113"><text:span text:style-name="T115">Q58. </text:span><text:span text:style-name="T117">I loved you, too </text:span><text:span text:style-name="T116">b</text:span><text:span text:style-name="T118">ad dreams in the night<text:line-break/>They told me I was going to lose the fight, </text:span><text:span text:style-name="T119">l</text:span><text:span text:style-name="T118">eave behind my </text:span><text:span text:style-name="T120">Wuthering Heights </text:span></text:p>
      <text:p text:style-name="P116"/>
      <text:p text:style-name="P119">Kate Bush, 1978</text:p>
      <text:p text:style-name="P116"/>
      <text:p text:style-name="P121"><text:span text:style-name="T104">Q59. </text:span><text:span text:style-name="T110">Take a look at me now, Well there's just an empty space</text:span><text:span text:style-name="T104"><text:line-break/></text:span><text:span text:style-name="T110">And you coming back to me is</text:span><text:span text:style-name="T104"> </text:span><text:span text:style-name="T107"><text:s/></text:span><text:span text:style-name="T108">Against all odds (Take a look at me now)</text:span></text:p>
      <text:p text:style-name="P132"/>
      <text:p text:style-name="P117"><text:span text:style-name="T158">P</text:span>hil Collins 1984, Mariah Carey and Westlife 2000, Steve Brookstein 2005,</text:p>
      <text:p text:style-name="P115"/>
      <text:p text:style-name="P114"><text:span text:style-name="T105">Q60. </text:span><text:span text:style-name="T109">We may be oceans away</text:span><text:span text:style-name="T103">, </text:span><text:span text:style-name="T109">You feel my love</text:span><text:span text:style-name="T103"> </text:span><text:span text:style-name="T109">I hear what you say</text:span><text:span text:style-name="T103"><text:line-break/></text:span><text:span text:style-name="T109">The truth is ever a lie</text:span><text:span text:style-name="T103">, </text:span><text:span text:style-name="T109">I stumble and fall</text:span><text:span text:style-name="T103">, </text:span><text:span text:style-name="T105">b</text:span><text:span text:style-name="T109">ut I give you it all</text:span><text:span text:style-name="T103"> </text:span></text:p>
      <text:p text:style-name="P102">I am a woman in love </text:p>
      <text:p text:style-name="P89"/>
      <text:p text:style-name="P91">B<text:span text:style-name="T97">arbarar Streisand 1980, written by Barry and Robin Gibb</text:span></text:p>
      <text:p text:style-name="P108"/>
      <text:p text:style-name="P112"><text:span text:style-name="T150">Q61. </text:span><text:span text:style-name="T111">Baby I'll be tough, too much is not enough, no</text:span><text:span text:style-name="T148"><text:line-break/></text:span><text:span text:style-name="T111">I can ride your heart 'til it breaks Oh, I got what it takes</text:span><text:span text:style-name="T148"> </text:span></text:p>
      <text:p text:style-name="P109"/>
      <text:p text:style-name="P110">Fame </text:p>
      <text:p text:style-name="P110"/>
      <text:p text:style-name="P111">Irene Cara 1980</text:p>
      <text:p text:style-name="P109"/>
      <text:p text:style-name="P112"><text:span text:style-name="T149">Q62. </text:span><text:span text:style-name="T111">In my life, there's been heartache and pain,I don't know if I can face it again</text:span><text:span text:style-name="T148"><text:line-break/></text:span><text:span text:style-name="T111">Can't stop now, I've trave</text:span><text:span text:style-name="T112">l</text:span><text:span text:style-name="T111">led so far, To change this lonely life</text:span></text:p>
      <text:p text:style-name="P115"/>
      <text:p text:style-name="P118">I wan<text:span text:style-name="T159">t to</text:span> know what love is</text:p>
      <text:p text:style-name="P118"/>
      <text:p text:style-name="P120">Foreigner, 1984</text:p>
      <text:p text:style-name="P115"/>
      <text:p text:style-name="P112"><text:soft-page-break/><text:span text:style-name="T113">Q63. </text:span><text:span text:style-name="T148"><text:s/></text:span><text:span text:style-name="T114">She opened up, Her eyes and thought, Oh, what a morning</text:span></text:p>
      <text:p text:style-name="P122">It's not a day for work, It's a day for catching tan, Just laying on the beach<text:line-break/>And having fun, She's going to get ya_____________</text:p>
      <text:p text:style-name="P122"/>
      <text:p text:style-name="P123"><text:span text:style-name="T123">All that she wants</text:span> (is another baby)</text:p>
      <text:p text:style-name="P122"/>
      <text:p text:style-name="P127">Ace of Base 1992</text:p>
      <text:p text:style-name="P122"/>
      <text:p text:style-name="P125"><text:span text:style-name="T122">Q64. </text:span><text:span text:style-name="T121">To get me through it all I let my guard down<text:line-break/>And then you pulled the rug - I was getting kinda used to___________</text:span></text:p>
      <text:p text:style-name="P122"/>
      <text:p text:style-name="P126"><text:span text:style-name="T138">Being someone </text:span><text:span text:style-name="T139">you loved</text:span></text:p>
      <text:p text:style-name="P124"/>
      <text:p text:style-name="P128">Lewis Capaldi 2019 (the biggest selling song of 2019, so you really have no excu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5T20:20:15.868000000</meta:creation-date>
    <dc:date>2023-01-06T17:15:45.861000000</dc:date>
    <meta:editing-duration>PT2H57M5S</meta:editing-duration>
    <meta:editing-cycles>7</meta:editing-cycles>
    <meta:generator>LibreOffice/6.0.7.3$Windows_X86_64 LibreOffice_project/dc89aa7a9eabfd848af146d5086077aeed2ae4a5</meta:generator>
    <meta:document-statistic meta:table-count="0" meta:image-count="0" meta:object-count="0" meta:page-count="8" meta:paragraph-count="143" meta:word-count="2602" meta:character-count="14781" meta:non-whitespace-character-count="12200"/>
  </office:meta>
</office:document-meta>
</file>