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Roboto, Helvetica, sans-serif" svg:font-family="Roboto,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5pt" style:font-size-asian="15pt" style:font-size-complex="15pt"/>
    </style:style>
    <style:style style:name="T3" style:parent-style-name="DefaultParagraphFont" style:family="text">
      <style:text-properties style:font-name="Arial" fo:font-size="15pt" style:font-size-asian="15pt" style:font-size-complex="15pt" style:text-underline-type="single" style:text-underline-style="solid" style:text-underline-width="auto" style:text-underline-mode="continuous"/>
    </style:style>
    <style:style style:name="P4" style:parent-style-name="Standard" style:family="paragraph">
      <style:text-properties style:font-name="Arial" fo:font-size="15pt" style:font-size-asian="15pt" style:font-size-complex="15pt" style:text-underline-type="single" style:text-underline-style="solid" style:text-underline-width="auto" style:text-underline-mode="continuous"/>
    </style:style>
    <style:style style:name="T5" style:parent-style-name="DefaultParagraphFont" style:family="text">
      <style:text-properties style:font-name="Arial"/>
    </style:style>
    <style:style style:name="T6" style:parent-style-name="DefaultParagraphFont" style:family="text">
      <style:text-properties style:font-name="Arial" style:text-position="super 66.6%"/>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fo:font-style="italic" style:font-style-asian="italic" style:font-style-complex="italic" fo:color="#5C2D91" fo:font-size="14pt" style:font-size-asian="14pt" style:font-size-complex="14pt"/>
    </style:style>
    <style:style style:name="T14" style:parent-style-name="DefaultParagraphFont" style:family="text">
      <style:text-properties style:font-name="Arial" fo:font-weight="bold" style:font-weight-asian="bold" style:font-weight-complex="bold" fo:font-style="italic" style:font-style-asian="italic" style:font-style-complex="italic" fo:color="#0D1F63" fo:font-size="14pt" style:font-size-asian="14pt" style:font-size-complex="14pt"/>
    </style:style>
    <style:style style:name="P15" style:parent-style-name="Standard" style:family="paragraph">
      <style:text-properties style:font-name="Arial" fo:font-style="italic" style:font-style-asian="italic" style:font-style-complex="italic" fo:color="#5C2D91" fo:font-size="14pt" style:font-size-asian="14pt" style:font-size-complex="14pt"/>
    </style:style>
    <style:style style:name="T16" style:parent-style-name="DefaultParagraphFont" style:family="text">
      <style:text-properties style:font-name="Arial" fo:color="#0D1F63"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style:font-name="Arial" fo:color="#000000" style:text-underline-type="single" style:text-underline-style="solid" style:text-underline-width="auto" style:text-underline-mode="continuous"/>
    </style:style>
    <style:style style:name="T18" style:parent-style-name="DefaultParagraphFont" style:family="text">
      <style:text-properties style:font-name="Arial" fo:color="#000000"/>
    </style:style>
    <style:style style:name="T19" style:parent-style-name="DefaultParagraphFont" style:family="text">
      <style:text-properties style:font-name="Arial" fo:color="#000000" style:text-position="super 66.6%"/>
    </style:style>
    <style:style style:name="T20" style:parent-style-name="DefaultParagraphFont" style:family="text">
      <style:text-properties style:font-name="Arial" fo:color="#000000"/>
    </style:style>
    <style:style style:name="P21" style:parent-style-name="Standard" style:family="paragraph">
      <style:text-properties style:font-name="Arial" fo:color="#000000"/>
    </style:style>
    <style:style style:name="P22" style:parent-style-name="Standard" style:family="paragraph">
      <style:text-properties style:font-name="Arial" fo:color="#000000"/>
    </style:style>
    <style:style style:name="P23" style:parent-style-name="Standard" style:family="paragraph">
      <style:text-properties style:font-name="Arial" fo:color="#000000"/>
    </style:style>
    <style:style style:name="P24" style:parent-style-name="Standard" style:family="paragraph">
      <style:text-properties style:font-name="Arial" fo:color="#000000"/>
    </style:style>
    <style:style style:name="P25" style:parent-style-name="Standard" style:family="paragraph">
      <style:text-properties style:font-name="Arial" fo:color="#000000"/>
    </style:style>
    <style:style style:name="P26" style:parent-style-name="Standard" style:family="paragraph">
      <style:text-properties style:font-name="Arial" fo:color="#000000"/>
    </style:style>
    <style:style style:name="P27" style:parent-style-name="Standard" style:family="paragraph">
      <style:text-properties style:font-name="Arial" fo:color="#000000"/>
    </style:style>
    <style:style style:name="P28" style:parent-style-name="Standard" style:family="paragraph">
      <style:text-properties style:font-name="Arial" fo:color="#000000"/>
    </style:style>
    <style:style style:name="P29" style:parent-style-name="Standard" style:family="paragraph">
      <style:text-properties style:font-name="Arial" fo:color="#000000"/>
    </style:style>
    <style:style style:name="P30" style:parent-style-name="Standard" style:family="paragraph">
      <style:text-properties style:font-name="Arial" fo:color="#000000"/>
    </style:style>
    <style:style style:name="P31" style:parent-style-name="Standard" style:family="paragraph">
      <style:text-properties style:font-name="Arial" fo:color="#000000"/>
    </style:style>
    <style:style style:name="P32" style:parent-style-name="Standard" style:family="paragraph">
      <style:text-properties style:font-name="Arial" fo:color="#000000"/>
    </style:style>
    <style:style style:name="P33" style:parent-style-name="Standard" style:family="paragraph">
      <style:text-properties style:font-name="Arial" fo:color="#000000"/>
    </style:style>
    <style:style style:name="P34" style:parent-style-name="Standard" style:family="paragraph">
      <style:text-properties style:font-name="Arial" fo:color="#000000"/>
    </style:style>
    <style:style style:name="T35" style:parent-style-name="DefaultParagraphFont" style:family="text">
      <style:text-properties style:font-name="Arial" fo:color="#000000"/>
    </style:style>
    <style:style style:name="T36" style:parent-style-name="DefaultParagraphFont" style:family="text">
      <style:text-properties style:font-name="Arial" fo:color="#000000" style:text-position="super 66.6%"/>
    </style:style>
    <style:style style:name="T37" style:parent-style-name="DefaultParagraphFont" style:family="text">
      <style:text-properties style:font-name="Arial" fo:color="#000000"/>
    </style:style>
    <style:style style:name="T38" style:parent-style-name="DefaultParagraphFont" style:family="text">
      <style:text-properties style:font-name="Arial" fo:color="#000000" style:text-position="super 66.6%"/>
    </style:style>
    <style:style style:name="T39" style:parent-style-name="DefaultParagraphFont" style:family="text">
      <style:text-properties style:font-name="Arial" fo:color="#000000"/>
    </style:style>
    <style:style style:name="P40" style:parent-style-name="Standard" style:family="paragraph">
      <style:text-properties style:font-name="Arial" fo:color="#000000"/>
    </style:style>
    <style:style style:name="T41" style:parent-style-name="DefaultParagraphFont" style:family="text">
      <style:text-properties style:font-name="Arial" fo:color="#0D1F63" fo:font-size="14pt" style:font-size-asian="14pt" style:font-size-complex="14pt" style:text-underline-type="single" style:text-underline-style="solid" style:text-underline-width="auto" style:text-underline-mode="continuous"/>
    </style:style>
    <style:style style:name="P42" style:parent-style-name="Standard" style:family="paragraph">
      <style:text-properties style:font-name="Arial" fo:color="#0D1F63"/>
    </style:style>
    <style:style style:name="P43" style:parent-style-name="Standard" style:family="paragraph">
      <style:text-properties style:font-name="Arial" fo:color="#000000"/>
    </style:style>
    <style:style style:name="P44" style:parent-style-name="Standard" style:family="paragraph">
      <style:text-properties style:font-name="Arial" fo:color="#000000"/>
    </style:style>
    <style:style style:name="T45" style:parent-style-name="DefaultParagraphFont" style:family="text">
      <style:text-properties style:font-name="Arial" fo:color="#000000"/>
    </style:style>
    <style:style style:name="T46" style:parent-style-name="DefaultParagraphFont" style:family="text">
      <style:text-properties style:font-name="Arial" fo:color="#000000" style:text-position="super 66.6%"/>
    </style:style>
    <style:style style:name="T47" style:parent-style-name="DefaultParagraphFont" style:family="text">
      <style:text-properties style:font-name="Arial" fo:color="#000000"/>
    </style:style>
    <style:style style:name="T48" style:parent-style-name="DefaultParagraphFont" style:family="text">
      <style:text-properties style:font-name="Arial" fo:color="#000000" style:text-position="super 66.6%"/>
    </style:style>
    <style:style style:name="T49" style:parent-style-name="DefaultParagraphFont" style:family="text">
      <style:text-properties style:font-name="Arial" fo:color="#000000"/>
    </style:style>
    <style:style style:name="T50" style:parent-style-name="DefaultParagraphFont" style:family="text">
      <style:text-properties style:font-name="Arial" fo:color="#000000"/>
    </style:style>
    <style:style style:name="T51" style:parent-style-name="DefaultParagraphFont" style:family="text">
      <style:text-properties style:font-name="Arial" fo:color="#000000"/>
    </style:style>
    <style:style style:name="P52" style:parent-style-name="Standard" style:family="paragraph">
      <style:text-properties style:font-name="Arial" fo:color="#000000"/>
    </style:style>
    <style:style style:name="P53" style:parent-style-name="Standard" style:family="paragraph">
      <style:text-properties style:font-name="Arial" fo:color="#000000"/>
    </style:style>
    <style:style style:name="P54" style:parent-style-name="Standard" style:family="paragraph">
      <style:text-properties style:font-name="Arial" fo:color="#000000"/>
    </style:style>
    <style:style style:name="P55" style:parent-style-name="Standard" style:family="paragraph">
      <style:text-properties style:font-name="Arial" fo:color="#000000"/>
    </style:style>
    <style:style style:name="P56" style:parent-style-name="Standard" style:family="paragraph">
      <style:text-properties style:font-name="Arial" fo:color="#000000"/>
    </style:style>
    <style:style style:name="P57" style:parent-style-name="Standard" style:family="paragraph">
      <style:text-properties style:font-name="Arial" fo:color="#000000"/>
    </style:style>
    <style:style style:name="P58" style:parent-style-name="Standard" style:family="paragraph">
      <style:text-properties style:font-name="Arial" fo:color="#000000"/>
    </style:style>
    <style:style style:name="P59" style:parent-style-name="Standard" style:family="paragraph">
      <style:text-properties style:font-name="Arial" fo:color="#000000"/>
    </style:style>
    <style:style style:name="P60" style:parent-style-name="Standard" style:family="paragraph">
      <style:text-properties style:font-name="Arial" fo:color="#000000"/>
    </style:style>
    <style:style style:name="P61" style:parent-style-name="Standard" style:family="paragraph">
      <style:text-properties style:font-name="Arial" fo:color="#000000"/>
    </style:style>
    <style:style style:name="P62" style:parent-style-name="Standard" style:family="paragraph">
      <style:text-properties style:font-name="Arial" fo:color="#000000"/>
    </style:style>
    <style:style style:name="P63" style:parent-style-name="Standard" style:family="paragraph">
      <style:text-properties style:font-name="Arial" fo:color="#000000"/>
    </style:style>
    <style:style style:name="P64" style:parent-style-name="Standard" style:family="paragraph">
      <style:text-properties style:font-name="Arial" fo:color="#000000"/>
    </style:style>
    <style:style style:name="P65" style:parent-style-name="Standard" style:family="paragraph">
      <style:text-properties style:font-name="Arial" fo:color="#000000"/>
    </style:style>
    <style:style style:name="P66" style:parent-style-name="Standard" style:family="paragraph">
      <style:text-properties style:font-name="Arial" fo:color="#0D1F63" fo:font-size="14pt" style:font-size-asian="14pt" style:font-size-complex="14pt" style:text-underline-type="single" style:text-underline-style="solid" style:text-underline-width="auto" style:text-underline-mode="continuous"/>
    </style:style>
    <style:style style:name="P67" style:parent-style-name="Standard" style:family="paragraph">
      <style:text-properties style:font-name="Arial" fo:color="#000000"/>
    </style:style>
    <style:style style:name="P68" style:parent-style-name="Standard" style:family="paragraph">
      <style:text-properties style:font-name="Arial" fo:color="#000000"/>
    </style:style>
    <style:style style:name="P69" style:parent-style-name="Standard" style:family="paragraph">
      <style:text-properties style:font-name="Arial" fo:color="#000000"/>
    </style:style>
    <style:style style:name="P70" style:parent-style-name="Standard" style:family="paragraph">
      <style:text-properties style:font-name="Arial" fo:color="#000000"/>
    </style:style>
    <style:style style:name="P71" style:parent-style-name="Standard" style:family="paragraph">
      <style:text-properties style:font-name="Arial" fo:color="#000000"/>
    </style:style>
    <style:style style:name="P72" style:parent-style-name="Standard" style:family="paragraph">
      <style:text-properties style:font-name="Arial" fo:color="#000000"/>
    </style:style>
    <style:style style:name="P73" style:parent-style-name="Standard" style:family="paragraph">
      <style:text-properties style:font-name="Arial" fo:color="#000000"/>
    </style:style>
    <style:style style:name="P74" style:parent-style-name="Standard" style:family="paragraph">
      <style:text-properties style:font-name="Arial" fo:color="#000000"/>
    </style:style>
    <style:style style:name="P75" style:parent-style-name="Standard" style:family="paragraph">
      <style:text-properties style:font-name="Arial" fo:color="#000000"/>
    </style:style>
    <style:style style:name="P76" style:parent-style-name="Standard" style:family="paragraph">
      <style:text-properties style:font-name="Arial" fo:color="#000000"/>
    </style:style>
    <style:style style:name="P77" style:parent-style-name="Standard" style:family="paragraph">
      <style:text-properties style:font-name="Arial" fo:color="#000000"/>
    </style:style>
    <style:style style:name="T78" style:parent-style-name="DefaultParagraphFont" style:family="text">
      <style:text-properties style:font-name="Arial" fo:color="#000000"/>
    </style:style>
    <style:style style:name="T79" style:parent-style-name="DefaultParagraphFont" style:family="text">
      <style:text-properties style:font-name="Arial" fo:font-style="italic" style:font-style-asian="italic" style:font-style-complex="italic" fo:color="#000000"/>
    </style:style>
    <style:style style:name="T80" style:parent-style-name="DefaultParagraphFont" style:family="text">
      <style:text-properties style:font-name="Arial" fo:color="#000000"/>
    </style:style>
    <style:style style:name="P81" style:parent-style-name="Standard" style:family="paragraph">
      <style:text-properties style:font-name="Arial" fo:color="#000000"/>
    </style:style>
    <style:style style:name="P82" style:parent-style-name="Standard" style:family="paragraph">
      <style:text-properties style:font-name="Arial" fo:color="#000000"/>
    </style:style>
    <style:style style:name="P83" style:parent-style-name="Standard" style:family="paragraph">
      <style:text-properties style:font-name="Arial" fo:color="#000000"/>
    </style:style>
    <style:style style:name="P84" style:parent-style-name="Standard" style:family="paragraph">
      <style:text-properties style:font-name="Arial" fo:color="#000000"/>
    </style:style>
    <style:style style:name="P85" style:parent-style-name="Standard" style:family="paragraph">
      <style:text-properties style:font-name="Arial" fo:color="#000000"/>
    </style:style>
    <style:style style:name="P86" style:parent-style-name="Standard" style:family="paragraph">
      <style:text-properties style:font-name="Arial" fo:color="#000000"/>
    </style:style>
    <style:style style:name="P87" style:parent-style-name="Standard" style:family="paragraph">
      <style:text-properties style:font-name="Arial" fo:color="#0D1F63" fo:font-size="14pt" style:font-size-asian="14pt" style:font-size-complex="14pt" style:text-underline-type="single" style:text-underline-style="solid" style:text-underline-width="auto" style:text-underline-mode="continuous"/>
    </style:style>
    <style:style style:name="P88" style:parent-style-name="Standard" style:family="paragraph">
      <style:text-properties style:font-name="Arial" fo:color="#000000" style:text-underline-type="single" style:text-underline-style="solid" style:text-underline-width="auto" style:text-underline-mode="continuous"/>
    </style:style>
    <style:style style:name="P89" style:parent-style-name="Standard" style:family="paragraph">
      <style:text-properties style:font-name="Arial" fo:color="#000000"/>
    </style:style>
    <style:style style:name="P90" style:parent-style-name="Standard" style:family="paragraph">
      <style:text-properties style:font-name="Arial" fo:color="#000000"/>
    </style:style>
    <style:style style:name="P91" style:parent-style-name="Standard" style:family="paragraph">
      <style:text-properties style:font-name="Arial" fo:color="#000000"/>
    </style:style>
    <style:style style:name="P92" style:parent-style-name="Standard" style:family="paragraph">
      <style:text-properties style:font-name="Arial" fo:color="#000000"/>
    </style:style>
    <style:style style:name="T93" style:parent-style-name="DefaultParagraphFont" style:family="text">
      <style:text-properties style:font-name="Arial" fo:color="#000000"/>
    </style:style>
    <style:style style:name="T94" style:parent-style-name="DefaultParagraphFont" style:family="text">
      <style:text-properties style:font-name="Arial" fo:color="#000000" style:text-position="super 66.6%"/>
    </style:style>
    <style:style style:name="T95" style:parent-style-name="DefaultParagraphFont" style:family="text">
      <style:text-properties style:font-name="Arial" fo:color="#000000"/>
    </style:style>
    <style:style style:name="P96" style:parent-style-name="Standard" style:family="paragraph">
      <style:text-properties style:font-name="Arial" fo:color="#000000"/>
    </style:style>
    <style:style style:name="P97" style:parent-style-name="Standard" style:family="paragraph">
      <style:text-properties style:font-name="Arial" fo:color="#000000"/>
    </style:style>
    <style:style style:name="P98" style:parent-style-name="Standard" style:family="paragraph">
      <style:text-properties style:font-name="Arial" fo:color="#000000"/>
    </style:style>
    <style:style style:name="P99" style:parent-style-name="Standard" style:family="paragraph">
      <style:text-properties style:font-name="Arial" fo:color="#000000"/>
    </style:style>
    <style:style style:name="P100" style:parent-style-name="Standard" style:family="paragraph">
      <style:text-properties style:font-name="Arial" fo:color="#000000"/>
    </style:style>
    <style:style style:name="P101" style:parent-style-name="Standard" style:family="paragraph">
      <style:text-properties style:font-name="Arial" fo:color="#000000"/>
    </style:style>
    <style:style style:name="P102" style:parent-style-name="Standard" style:family="paragraph">
      <style:text-properties style:font-name="Arial" fo:color="#000000"/>
    </style:style>
    <style:style style:name="P103" style:parent-style-name="Standard" style:family="paragraph">
      <style:text-properties style:font-name="Arial" fo:color="#000000"/>
    </style:style>
    <style:style style:name="P104" style:parent-style-name="Standard" style:family="paragraph">
      <style:text-properties style:font-name="Arial" fo:color="#000000"/>
    </style:style>
    <style:style style:name="P105" style:parent-style-name="Standard" style:family="paragraph">
      <style:text-properties style:font-name="Arial" fo:color="#000000"/>
    </style:style>
    <style:style style:name="P106" style:parent-style-name="Standard" style:family="paragraph">
      <style:text-properties style:font-name="Arial" fo:color="#000000"/>
    </style:style>
    <style:style style:name="P107" style:parent-style-name="Standard" style:family="paragraph">
      <style:text-properties style:font-name="Arial" fo:color="#0D1F63" fo:font-size="14pt" style:font-size-asian="14pt" style:font-size-complex="14pt" style:text-underline-type="single" style:text-underline-style="solid" style:text-underline-width="auto" style:text-underline-mode="continuous"/>
    </style:style>
    <style:style style:name="P108" style:parent-style-name="Standard" style:family="paragraph">
      <style:text-properties style:font-name="Arial" fo:color="#000000" style:text-underline-type="single" style:text-underline-style="solid" style:text-underline-width="auto" style:text-underline-mode="continuous"/>
    </style:style>
    <style:style style:name="P109" style:parent-style-name="Standard" style:family="paragraph">
      <style:text-properties style:font-name="Arial" fo:color="#000000"/>
    </style:style>
    <style:style style:name="P110" style:parent-style-name="Standard" style:family="paragraph">
      <style:text-properties style:font-name="Arial" fo:color="#000000"/>
    </style:style>
    <style:style style:name="P111" style:parent-style-name="Standard" style:family="paragraph">
      <style:text-properties style:font-name="Arial" fo:color="#000000"/>
    </style:style>
    <style:style style:name="P112" style:parent-style-name="Standard" style:family="paragraph">
      <style:text-properties style:font-name="Arial" fo:color="#000000"/>
    </style:style>
    <style:style style:name="P113" style:parent-style-name="Standard" style:family="paragraph">
      <style:text-properties style:font-name="Arial" fo:color="#000000"/>
    </style:style>
    <style:style style:name="P114" style:parent-style-name="Standard" style:family="paragraph">
      <style:text-properties style:font-name="Arial" fo:color="#000000"/>
    </style:style>
    <style:style style:name="P115" style:parent-style-name="Standard" style:family="paragraph">
      <style:text-properties style:font-name="Arial" fo:color="#000000"/>
    </style:style>
    <style:style style:name="P116" style:parent-style-name="Standard" style:family="paragraph">
      <style:text-properties style:font-name="Arial" fo:color="#000000"/>
    </style:style>
    <style:style style:name="P117" style:parent-style-name="Standard" style:family="paragraph">
      <style:text-properties style:font-name="Arial" fo:color="#000000"/>
    </style:style>
    <style:style style:name="P118" style:parent-style-name="Standard" style:family="paragraph">
      <style:text-properties style:font-name="Arial" fo:color="#000000"/>
    </style:style>
    <style:style style:name="P119" style:parent-style-name="Standard" style:family="paragraph">
      <style:text-properties style:font-name="Arial" fo:color="#000000"/>
    </style:style>
    <style:style style:name="P120" style:parent-style-name="Standard" style:family="paragraph">
      <style:text-properties style:font-name="Arial" fo:color="#000000"/>
    </style:style>
    <style:style style:name="T121" style:parent-style-name="DefaultParagraphFont" style:family="text">
      <style:text-properties style:font-name="Arial" fo:color="#000000"/>
    </style:style>
    <style:style style:name="T122" style:parent-style-name="DefaultParagraphFont" style:family="text">
      <style:text-properties style:font-name="Arial" fo:color="#000000" style:text-position="super 66.6%"/>
    </style:style>
    <style:style style:name="T123" style:parent-style-name="DefaultParagraphFont" style:family="text">
      <style:text-properties style:font-name="Arial" fo:color="#000000"/>
    </style:style>
    <style:style style:name="P124" style:parent-style-name="Standard" style:family="paragraph">
      <style:text-properties style:font-name="Arial" fo:color="#000000"/>
    </style:style>
    <style:style style:name="P125" style:parent-style-name="Standard" style:family="paragraph">
      <style:text-properties style:font-name="Arial" fo:color="#000000"/>
    </style:style>
    <style:style style:name="P126" style:parent-style-name="Standard" style:family="paragraph">
      <style:text-properties style:font-name="Arial" fo:color="#000000"/>
    </style:style>
    <style:style style:name="P127" style:parent-style-name="Standard" style:family="paragraph">
      <style:text-properties style:font-name="Arial" fo:color="#0D1F63" fo:font-size="14pt" style:font-size-asian="14pt" style:font-size-complex="14pt" style:text-underline-type="single" style:text-underline-style="solid" style:text-underline-width="auto" style:text-underline-mode="continuous"/>
    </style:style>
    <style:style style:name="P128" style:parent-style-name="Standard" style:family="paragraph">
      <style:text-properties style:font-name="Arial" fo:color="#000000" style:text-underline-type="single" style:text-underline-style="solid" style:text-underline-width="auto" style:text-underline-mode="continuous"/>
    </style:style>
    <style:style style:name="P129" style:parent-style-name="Standard" style:family="paragraph">
      <style:text-properties style:font-name="Arial" fo:color="#222222" fo:background-color="#FFFFFF"/>
    </style:style>
    <style:style style:name="P130" style:parent-style-name="Standard" style:family="paragraph">
      <style:text-properties style:font-name="Arial" fo:color="#000000" style:text-underline-type="single" style:text-underline-style="solid" style:text-underline-width="auto" style:text-underline-mode="continuous"/>
    </style:style>
    <style:style style:name="P131" style:parent-style-name="Standard" style:family="paragraph">
      <style:text-properties style:font-name="Arial" fo:color="#000000"/>
    </style:style>
    <style:style style:name="P132" style:parent-style-name="Standard" style:family="paragraph">
      <style:text-properties style:font-name="Arial" fo:color="#000000"/>
    </style:style>
    <style:style style:name="P133" style:parent-style-name="Standard" style:family="paragraph">
      <style:text-properties style:font-name="Arial" fo:color="#000000"/>
    </style:style>
    <style:style style:name="P134" style:parent-style-name="Standard" style:family="paragraph">
      <style:text-properties style:font-name="Arial" fo:color="#000000"/>
    </style:style>
    <style:style style:name="P135" style:parent-style-name="Standard" style:family="paragraph">
      <style:text-properties style:font-name="Arial" fo:color="#000000"/>
    </style:style>
    <style:style style:name="P136" style:parent-style-name="Standard" style:family="paragraph">
      <style:text-properties style:font-name="Arial" fo:color="#000000"/>
    </style:style>
    <style:style style:name="P137" style:parent-style-name="Standard" style:family="paragraph">
      <style:text-properties style:font-name="Arial" fo:color="#000000"/>
    </style:style>
    <style:style style:name="P138" style:parent-style-name="Standard" style:family="paragraph">
      <style:text-properties style:font-name="Arial" fo:color="#000000"/>
    </style:style>
    <style:style style:name="P139" style:parent-style-name="Standard" style:family="paragraph">
      <style:text-properties style:font-name="Arial" fo:color="#000000" style:text-underline-type="single" style:text-underline-style="solid" style:text-underline-width="auto" style:text-underline-mode="continuous"/>
    </style:style>
    <style:style style:name="P140" style:parent-style-name="Standard" style:family="paragraph">
      <style:text-properties style:font-name="Arial" fo:color="#000000"/>
    </style:style>
    <style:style style:name="T141" style:parent-style-name="DefaultParagraphFont" style:family="text">
      <style:text-properties style:font-name="Arial" fo:color="#0D1F63" fo:font-size="14pt" style:font-size-asian="14pt" style:font-size-complex="14pt" style:text-underline-type="single" style:text-underline-style="solid" style:text-underline-width="auto" style:text-underline-mode="continuous"/>
    </style:style>
    <style:style style:name="P142" style:parent-style-name="Standard" style:family="paragraph">
      <style:text-properties style:font-name="Arial" fo:color="#0D1F63" fo:font-size="14pt" style:font-size-asian="14pt" style:font-size-complex="14pt"/>
    </style:style>
    <style:style style:name="P143" style:parent-style-name="Standard" style:family="paragraph">
      <style:text-properties style:font-name="Arial" fo:color="#000000"/>
    </style:style>
    <style:style style:name="P144" style:parent-style-name="Standard" style:family="paragraph">
      <style:text-properties style:font-name="Arial" fo:color="#000000"/>
    </style:style>
    <style:style style:name="P145" style:parent-style-name="Standard" style:family="paragraph">
      <style:text-properties style:font-name="Arial" fo:color="#000000"/>
    </style:style>
    <style:style style:name="P146" style:parent-style-name="Standard" style:family="paragraph">
      <style:text-properties style:font-name="Arial" fo:color="#000000"/>
    </style:style>
    <style:style style:name="P147" style:parent-style-name="Standard" style:family="paragraph">
      <style:text-properties style:font-name="Arial" fo:color="#000000"/>
    </style:style>
    <style:style style:name="P148" style:parent-style-name="Standard" style:family="paragraph">
      <style:text-properties style:font-name="Arial" fo:color="#000000"/>
    </style:style>
    <style:style style:name="P149" style:parent-style-name="Standard" style:family="paragraph">
      <style:text-properties style:font-name="Arial" fo:color="#000000"/>
    </style:style>
    <style:style style:name="P150" style:parent-style-name="Standard" style:family="paragraph">
      <style:text-properties style:font-name="Arial" fo:color="#000000"/>
    </style:style>
    <style:style style:name="P151" style:parent-style-name="Standard" style:family="paragraph">
      <style:text-properties style:font-name="Arial" fo:color="#000000"/>
    </style:style>
    <style:style style:name="P152" style:parent-style-name="Standard" style:family="paragraph">
      <style:text-properties style:font-name="Arial" fo:color="#000000"/>
    </style:style>
    <style:style style:name="P153" style:parent-style-name="Standard" style:family="paragraph">
      <style:text-properties style:font-name="Arial" fo:color="#000000"/>
    </style:style>
    <style:style style:name="P154" style:parent-style-name="Standard" style:family="paragraph">
      <style:text-properties style:font-name="Arial" fo:color="#000000"/>
    </style:style>
    <style:style style:name="P155" style:parent-style-name="Standard" style:family="paragraph">
      <style:text-properties style:font-name="Arial" fo:color="#000000"/>
    </style:style>
    <style:style style:name="P156" style:parent-style-name="Standard" style:family="paragraph">
      <style:text-properties style:font-name="Arial" fo:color="#000000"/>
    </style:style>
    <style:style style:name="P157" style:parent-style-name="Standard" style:family="paragraph">
      <style:text-properties style:font-name="Arial" fo:color="#000000"/>
    </style:style>
    <style:style style:name="P158" style:parent-style-name="Standard" style:family="paragraph">
      <style:text-properties style:font-name="Arial" fo:color="#000000"/>
    </style:style>
    <style:style style:name="P159" style:parent-style-name="Standard" style:family="paragraph">
      <style:text-properties style:font-name="Arial" fo:color="#000000"/>
    </style:style>
    <style:style style:name="P160" style:parent-style-name="Standard" style:family="paragraph">
      <style:text-properties style:font-name="Arial" fo:color="#0D1F63" fo:font-size="14pt" style:font-size-asian="14pt" style:font-size-complex="14pt" style:text-underline-type="single" style:text-underline-style="solid" style:text-underline-width="auto" style:text-underline-mode="continuous"/>
    </style:style>
    <style:style style:name="P161" style:parent-style-name="Standard" style:family="paragraph">
      <style:text-properties style:font-name="Arial" fo:color="#0D1F63"/>
    </style:style>
    <style:style style:name="P162" style:parent-style-name="Standard" style:family="paragraph">
      <style:text-properties style:font-name="Arial" fo:color="#000000"/>
    </style:style>
    <style:style style:name="P163" style:parent-style-name="Standard" style:family="paragraph">
      <style:text-properties style:font-name="Arial" fo:color="#000000"/>
    </style:style>
    <style:style style:name="P164" style:parent-style-name="Standard" style:family="paragraph">
      <style:text-properties style:font-name="Arial" fo:color="#000000"/>
    </style:style>
    <style:style style:name="P165" style:parent-style-name="Standard" style:family="paragraph">
      <style:text-properties style:font-name="Arial" fo:color="#000000"/>
    </style:style>
    <style:style style:name="T166" style:parent-style-name="DefaultParagraphFont" style:family="text">
      <style:text-properties style:font-name="Arial" fo:color="#000000"/>
    </style:style>
    <style:style style:name="T167" style:parent-style-name="DefaultParagraphFont" style:family="text">
      <style:text-properties style:font-name="Roboto, Helvetica, sans-serif" fo:color="#000000"/>
    </style:style>
    <style:style style:name="T168" style:parent-style-name="DefaultParagraphFont" style:family="text">
      <style:text-properties fo:color="#000000"/>
    </style:style>
    <style:style style:name="T169" style:parent-style-name="DefaultParagraphFont" style:family="text">
      <style:text-properties style:font-name="Roboto, Helvetica, sans-serif" fo:color="#000000"/>
    </style:style>
    <style:style style:name="T170" style:parent-style-name="DefaultParagraphFont" style:family="text">
      <style:text-properties style:font-name="Arial" fo:color="#000000"/>
    </style:style>
    <style:style style:name="P171" style:parent-style-name="Standard" style:family="paragraph">
      <style:text-properties style:font-name="Arial" fo:color="#000000"/>
    </style:style>
    <style:style style:name="P172" style:parent-style-name="Standard" style:family="paragraph">
      <style:text-properties style:font-name="Arial" fo:color="#000000"/>
    </style:style>
    <style:style style:name="P173" style:parent-style-name="Standard" style:family="paragraph">
      <style:text-properties style:font-name="Arial" fo:color="#000000"/>
    </style:style>
    <style:style style:name="P174" style:parent-style-name="Standard" style:family="paragraph">
      <style:text-properties style:font-name="Arial" fo:color="#000000"/>
    </style:style>
    <style:style style:name="P175" style:parent-style-name="Standard" style:family="paragraph">
      <style:text-properties style:font-name="Arial" fo:color="#000000"/>
    </style:style>
    <style:style style:name="P176" style:parent-style-name="Standard" style:family="paragraph">
      <style:text-properties style:font-name="Arial" fo:color="#000000"/>
    </style:style>
    <style:style style:name="P177" style:parent-style-name="Standard" style:family="paragraph">
      <style:text-properties style:font-name="Arial" fo:color="#000000"/>
    </style:style>
    <style:style style:name="P178" style:parent-style-name="Standard" style:family="paragraph">
      <style:text-properties style:font-name="Arial" fo:color="#000000"/>
    </style:style>
    <style:style style:name="P179" style:parent-style-name="Standard" style:family="paragraph">
      <style:paragraph-properties style:line-height-at-least="0.1666in"/>
      <style:text-properties style:font-name="Arial" fo:color="#000000"/>
    </style:style>
    <style:style style:name="P180" style:parent-style-name="Standard" style:family="paragraph">
      <style:paragraph-properties style:line-height-at-least="0.1666in"/>
      <style:text-properties style:font-name="Arial" fo:color="#000000"/>
    </style:style>
    <style:style style:name="P181" style:parent-style-name="Standard" style:family="paragraph">
      <style:paragraph-properties style:line-height-at-least="0.1666in"/>
      <style:text-properties style:font-name="Arial" fo:color="#000000"/>
    </style:style>
    <style:style style:name="P182" style:parent-style-name="Standard" style:family="paragraph">
      <style:paragraph-properties style:line-height-at-least="0.1666in"/>
      <style:text-properties style:font-name="Arial" fo:color="#000000"/>
    </style:style>
    <style:style style:name="P183" style:parent-style-name="Standard" style:family="paragraph">
      <style:paragraph-properties style:line-height-at-least="0.1666in"/>
      <style:text-properties style:font-name="Arial" fo:color="#000000"/>
    </style:style>
    <style:style style:name="P184" style:parent-style-name="Standard" style:family="paragraph">
      <style:paragraph-properties style:line-height-at-least="0.1666in"/>
      <style:text-properties style:font-name="Roboto, Helvetica, sans-serif" fo:color="#444444"/>
    </style:style>
    <style:style style:name="P185" style:parent-style-name="Standard" style:family="paragraph">
      <style:text-properties fo:color="#000000"/>
    </style:style>
    <style:style style:name="P186" style:parent-style-name="Standard" style:family="paragraph">
      <style:text-properties style:font-name="Arial"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 text:c="20"/></text:span><text:span text:style-name="T3">Manchester Congress Quiz 2023</text:span></text:p>
      <text:p text:style-name="P4"/>
      <text:p text:style-name="Standard"><text:span text:style-name="T5">Welcome to the 16</text:span><text:span text:style-name="T6">th</text:span><text:span text:style-name="T7"><text:s/>annual Manchester Congress Quiz!</text:span><draw:frame draw:z-index="251658240" draw:id="id0" draw:style-name="a0" draw:name="Frame7" text:anchor-type="paragraph" svg:x="6.74803in" svg:y="0.48268in" svg:width="0.1in" svg:height="0.1in" style:rel-width="scale" style:rel-height="scale"><draw:text-box><text:p text:style-name="Textbody"/></draw:text-box><svg:title/><svg:desc/></draw:frame></text:p>
      <text:p text:style-name="Standard"><text:span text:style-name="T8">Everyone now will be able to have a go at this great fun and challenging quiz and have a chance to win an exciting prize currently valued between £120 and £150</text:span></text:p>
      <text:p text:style-name="Standard"><text:span text:style-name="T9">The deadline for entries is 9pm Sunday by email: send your answers to<text:s/></text:span><text:a xlink:href="mailto:abbot_hugo@hotmail.com" office:target-frame-name="_top" xlink:show="replace"><text:span text:style-name="T10">abbot_hugo@hotmail.com</text:span></text:a></text:p>
      <text:p text:style-name="P11"/>
      <text:p text:style-name="P12">Results (along with answers to the quiz) will be announced the day after on the MCBA website.</text:p>
      <text:p text:style-name="P13"/>
      <text:p text:style-name="Standard"><text:span text:style-name="T14">Don’t put be put off by how hard the quiz is, remember you are competing against each other, and not the quiz itself.</text:span></text:p>
      <text:p text:style-name="P15"/>
      <text:p text:style-name="Standard"><text:span text:style-name="T16">A. History</text:span></text:p>
      <text:p text:style-name="P17"/>
      <text:p text:style-name="Standard"><text:span text:style-name="T18">Q1. Which fictional weapon derives its name from the Welsh words for “Hard Breach” and first appeared in texts around the 11</text:span><text:span text:style-name="T19">th</text:span><text:span text:style-name="T20"><text:s/>century? Its owner is also said to have wielded a dagger named Carnwenna and a spear named Rhongomyniad, though these have not achieved the same level of fame.</text:span></text:p>
      <text:p text:style-name="P21"/>
      <text:p text:style-name="P22">Q2. William II (1087-1100), King Charles I (1625-1649), and famously King Henry VIII (1509-1547) are all linked by what unfortunate familial connection? <text:s/>King John (1199-1216) William IV (1830-1837) amongst others might join this list, although the connection is slightly different.</text:p>
      <text:p text:style-name="P23"/>
      <text:p text:style-name="P24">Q3. Fotheringay Castle in Northamptonshire was sadly dismantled in the 1630s and exists now only as a mount with some masonry on it. It was the birth place of which English king, 135 years before it saw the execution of Mary Queen of Scots?</text:p>
      <text:p text:style-name="P25"/>
      <text:p text:style-name="P26">Q4. Along with his son Kermit, which US president embarked on a mission to explore the Amazon Rainforest to find the source of the “River of the doubt”? He had previously run against his own vice president who succeeded him as President, and ended up splitting the Republican vote, he himself had only gained the Presidency after the assassination of his predecessor, to whom he served as Vice President.</text:p>
      <text:p text:style-name="P27">He is from a famous family associated with the presidency.</text:p>
      <text:p text:style-name="P28"/>
      <text:p text:style-name="P29">Q5. Milan Stojadinovic, the Prime Minister of Yugoslavia immediately preceding World War II emigrated to South America in 1946 where he became an economic advisor to which famous dictator?</text:p>
      <text:p text:style-name="P30"/>
      <text:p text:style-name="P31">Q6. Before being eclipsed by the city of Alexandria, what was the capital of the ancient Egyptian Empire? It shares its name with a modern day city in a different country.</text:p>
      <text:p text:style-name="P32"/>
      <text:p text:style-name="P33">Q7. Not to be confused with the Cuisse, which protects<text:s/>peoples’<text:s/>thighs, what part of the body did the piece of armour known as a Cuirass protect?</text:p>
      <text:p text:style-name="P34"/>
      <text:p text:style-name="Standard"><text:span text:style-name="T35">Q8. Which group of people would traditionally use a Daisho? This was a combination of a longer sword and a shorter sword, which they wielded with deadly efficiency between the 12</text:span><text:span text:style-name="T36">th</text:span><text:span text:style-name="T37"><text:s/>and 19</text:span><text:span text:style-name="T38">th</text:span><text:span text:style-name="T39"><text:s/>centuries.</text:span></text:p>
      <text:p text:style-name="P40"/>
      <text:soft-page-break/>
      <text:p text:style-name="Standard"><text:span text:style-name="T41">B. Geography</text:span></text:p>
      <text:p text:style-name="P42"/>
      <text:p text:style-name="P43">Q9. What term is given to any tree or shrub that grows in partially saline water, typically around the tropics? It is synonymous with swamps and tropical fens.</text:p>
      <text:p text:style-name="P44"/>
      <text:p text:style-name="Standard"><text:span text:style-name="T45">Q10. Debate now rages over which is the largest waterfall in the world, with the Tugela Waterfalls in the Drakensburg Mountains considered by some to be larger than the Angel Falls in Venezuala. At places 6</text:span><text:span text:style-name="T46">th</text:span><text:span text:style-name="T47"><text:s/>- 8</text:span><text:span text:style-name="T48">th</text:span><text:span text:style-name="T49"><text:s/>in the list</text:span><text:span text:style-name="T50"><text:s/>of</text:span><text:span text:style-name="T51"><text:s/>the three tallest waterfalls in the world are all in which European country?</text:span></text:p>
      <text:p text:style-name="P52"/>
      <text:p text:style-name="P53">Q11. Which US state capital was chosen as a compromise between the then two largest cities in the state, Pensacola and St Augustine? It suffered hurricanes in 2016 and 2018 and is located a few miles from the Gulf of Mexico.</text:p>
      <text:p text:style-name="P54"/>
      <text:p text:style-name="P55">Q12. Indonesia is the country which has the greatest numbers of islands in the top ten most populous islands in the world, with 3. Name any 2 of these.</text:p>
      <text:p text:style-name="P56"/>
      <text:p text:style-name="P57">Q13. Name either of the letters of the alphabet that are the only ones to begin the names of two countries in the top ten most populous countries in the world?</text:p>
      <text:p text:style-name="P58"/>
      <text:p text:style-name="P59">Q14. Several national flags in the Southern Hemisphere feature the Southern Cross, 4 small stars and a larger white one. Which is the only country to feature a living creature as well?</text:p>
      <text:p text:style-name="P60"/>
      <text:p text:style-name="P61">Q15. What links the following cities? It might help to work out in which country they are located….</text:p>
      <text:p text:style-name="P62">Geneva, Barcelona, Gothenburg, Cape Town, Damascus, Hargeysa, and Jeddah</text:p>
      <text:p text:style-name="P63"/>
      <text:p text:style-name="P64">Q16. <text:s/>What is the closest capital city to Warsaw? The answer may surprise you.</text:p>
      <text:p text:style-name="P65"/>
      <text:p text:style-name="P66">C. Music</text:p>
      <text:p text:style-name="P67"/>
      <text:p text:style-name="P68">Q17. Which musical instrument in the woodwind family is normally composed of 6 wooden pieces and comes in two different types, the Buffett (French) or Heckel (German)?</text:p>
      <text:p text:style-name="P69"/>
      <text:p text:style-name="P70">Q18. A winner of the Mercury Prize for music in 2003 for his album “Boy in Da Corner”, under what name does Dylan Kwabena Mills release his songs?</text:p>
      <text:p text:style-name="P71"/>
      <text:p text:style-name="P72">Q19. In the musical “Fiddler on the Roof” what is the profession of the main character, something that has now largely fallen into obscurity?</text:p>
      <text:p text:style-name="P73"/>
      <text:p text:style-name="P74">Q20. A recipient of a Brit Award, a Grammy award and an Ivor Novello award, as well as having the bestselling single of 2022, <text:s/>who is the first male singer to appear on the cover of vogue?</text:p>
      <text:p text:style-name="P75"/>
      <text:p text:style-name="P76">Q21. Famous for his 3 ballets The Firebird, Petruska and The Rite of Spring, which composer was born West of St Petersburg in 1882 and died in New York in 1971?</text:p>
      <text:p text:style-name="P77"/>
      <text:p text:style-name="Standard"><text:span text:style-name="T78">Q22. Sam Ryder’s debut album went straight to number one in the charts after his success at this year’s Eurovision Song Contest. It is entitled<text:s/></text:span><text:span text:style-name="T79">“There’s nothing but</text:span><text:span text:style-name="T80"><text:s/>____ <text:s text:c="3"/>_____</text:span></text:p>
      <text:p text:style-name="P81">a reference to the song he sang in May in Turin?</text:p>
      <text:p text:style-name="P82"/>
      <text:soft-page-break/>
      <text:p text:style-name="P83">Q23. On what specific date does the musical “Come from Away” begin? It is set in the town of Gander, Canada and is considered to be a story of friendships arising from tragedy.</text:p>
      <text:p text:style-name="P84"/>
      <text:p text:style-name="P85">Q24. Now the holder of the greatest number of Christmas Number ones, in which British city do Mark and Roxanna Hoyle (who release singles as “Lad Baby”) live?</text:p>
      <text:p text:style-name="P86"/>
      <text:p text:style-name="P87">D. TV and Film</text:p>
      <text:p text:style-name="P88"/>
      <text:p text:style-name="P89">Q25. Susannah Harker, Joe Jonas, Dame Eileen Atkins, Guy Pearce and Isla Blair are (or were) all married to/partnered with members of the cast of which international television series that ran between 2011 and 2019?</text:p>
      <text:p text:style-name="P90"/>
      <text:p text:style-name="P91">Q26. <text:s/>Kenneth Branagh became the first man to be nominated for an Academy award in 7 different categories, putting him one ahead of three different men. One of them was Walt Disney, the other two completely unrelated people were born in the same year as each other (1961) in neighbouring countries – name either</text:p>
      <text:p text:style-name="P92"/>
      <text:p text:style-name="Standard"><text:span text:style-name="T93">Q27. Which Newsreader announced the death of HRH Queen Elizabeth II on 8</text:span><text:span text:style-name="T94">th</text:span><text:span text:style-name="T95"><text:s/>September 2022 on the special BBC broadcast?</text:span></text:p>
      <text:p text:style-name="P96"/>
      <text:p text:style-name="P97">Q28. At 87 years of age actress Judy Parfitt is one of the oldest still regularly appearing on television. She stars in which staple BBC drama, and has done so since 2012?</text:p>
      <text:p text:style-name="P98"/>
      <text:p text:style-name="P99">Q29. <text:s/>Of the ten highest grossing films of 2022, which is the only one to feature a woman in top billing? Ironically this only came about due to a tragic death from cancer.</text:p>
      <text:p text:style-name="P100"/>
      <text:p text:style-name="P101">Q30. Daniel Craig (in the 2007 film) and James McAvoy (in the BBC series) play the father of the main character in which book adaptation? <text:s/>The mother is played by Nicole Kidman (film) then Ruth Wilson.</text:p>
      <text:p text:style-name="P102"/>
      <text:p text:style-name="P103">Q31. Argos are the current sponsor of which television programme? Previous sponsors include Cadbury (1996-2007), Harveys (2007-2012) and Compare the Market (2012-2020).</text:p>
      <text:p text:style-name="P104"/>
      <text:p text:style-name="P105">Q32. The Cuban actress Ana de Armas had a scene stealing turn in 2022 “No Time to Die” where she starred as an inexperienced field officer for the CIA who slays bad guys a-plenty before stopping for a half time drink of Tequila with James Bond. This was her second collaboration with Daniel Craig, following her role as nurse Marta Cabrera in which mystery film of 2019? A sequel has been released in the last few weeks.</text:p>
      <text:p text:style-name="P106"/>
      <text:p text:style-name="P107">E. Arts and Books</text:p>
      <text:p text:style-name="P108"/>
      <text:p text:style-name="P109">Q33. “Rhythm” and “Broadway” are the two major types of which style of Dance? Early proponents include John Sublett and Bill Robinson.</text:p>
      <text:p text:style-name="P110"/>
      <text:p text:style-name="P111">Q34. The theft of an Indian Diamond from protagonist Rachel Verinder forms the basis of which book of 1868, often called “The first English detective novel”?</text:p>
      <text:p text:style-name="P112"/>
      <text:p text:style-name="P113">Q35. The most expensive painting in the world, Leonardo Da Vincis “Salvatore Mundi” was purchased to be displayed in the Louvre Abu Dhabi, but according to a report in 2019 it was actually on the private yacht belonging to which suspected murderer?</text:p>
      <text:p text:style-name="P114"/>
      <text:p text:style-name="P115">Q36. The War of Actium provides the backdrop for which of Shakespeare’s plays? Both protagonists die at the end.</text:p>
      <text:p text:style-name="P116"/>
      <text:p text:style-name="P117">Q37. Which famous children’s writer born in 1858 in London was a progressive socialist and the co-founder of the Fabian society? Many of her works have been turned into television series and films.</text:p>
      <text:p text:style-name="P118"/>
      <text:p text:style-name="P119">Q38. The fictional comic book character Brian Braddick, (Brother of the X-Men’s Betsy Braddock known as Psylocke) was known as Captain ____ <text:s/>after the area he was from. What word completes the blank? <text:s/></text:p>
      <text:p text:style-name="P120"/>
      <text:p text:style-name="Standard"><text:span text:style-name="T121">Q39. Which famous poem of the 20</text:span><text:span text:style-name="T122">th</text:span><text:span text:style-name="T123"><text:s/>century first appeared in book form in December 1922, and is famous for its quote “I will show you fear in a handful of dust”?</text:span></text:p>
      <text:p text:style-name="P124"/>
      <text:p text:style-name="P125">Q40. Ex-army surgeon and convicted murderer William Chester Minor was one of the major contributors to which publication, first released in twelve volumes in 1928? It is updated every three months.</text:p>
      <text:p text:style-name="P126"/>
      <text:p text:style-name="P127">F. Ditloids</text:p>
      <text:p text:style-name="P128"/>
      <text:p text:style-name="P129">Each of the clues below make up a well known phrase, fact or other bit of information. For example “24H in a D” would be 24 hours in a day. Some of the harder ones have clues in brackets to help you.</text:p>
      <text:p text:style-name="P130"/>
      <text:p text:style-name="P131">Q41. <text:s text:c="2"/>6 = N of C on the MSAF</text:p>
      <text:p text:style-name="P132">Q42. <text:s text:c="2"/>P of B = 6P of E A to the B <text:s text:c="4"/>(Ancient history)</text:p>
      <text:p text:style-name="P133">Q43. <text:s text:c="2"/>The LT of P L by 4D <text:s text:c="15"/>(Geography)</text:p>
      <text:p text:style-name="P134">Q44. <text:s text:c="2"/>50 = N of DS by MET (LT) <text:s text:c="5"/>(Current Affairs)</text:p>
      <text:p text:style-name="P135">Q45. <text:s text:c="2"/>BC = 5 on the PHS</text:p>
      <text:p text:style-name="P136">Q46. <text:s text:c="2"/>100 = N of S in the UC of the USC <text:s text:c="2"/>(World)</text:p>
      <text:p text:style-name="P137">Q47. <text:s text:c="3"/>WB at 212DF</text:p>
      <text:p text:style-name="P138">Q48 <text:s text:c="4"/>9R (and 2SP) on a CB <text:s text:c="10"/></text:p>
      <text:p text:style-name="P139"/>
      <text:p text:style-name="P140"/>
      <text:p text:style-name="Standard"><text:span text:style-name="T141">G. Science and Nature</text:span></text:p>
      <text:p text:style-name="P142"/>
      <text:p text:style-name="P143">Q49. What is the largest reptile in the world? An apex predator it eats tigers and sharks, and its species name is a description of where you would find it.</text:p>
      <text:p text:style-name="P144"/>
      <text:p text:style-name="P145">Q50. In physics what term is given to the temperature that a magnet must be heated to in order to lose its magnetic powers? It is named after the French scientist and Nobel laureate who discovered it, a household name as part of a famous family.</text:p>
      <text:p text:style-name="P146"/>
      <text:p text:style-name="P147">Q51. What is the SI unit of electrical conductance? It is named after the German electrical engineer and inventor, who is a household name due to the company he founded, now the largest manufacturing company in Europe.</text:p>
      <text:p text:style-name="P148"/>
      <text:p text:style-name="P149">Q52. Of the 16 scientists that have an element of the periodic table named after them, which was born first in the late fifteenth century?</text:p>
      <text:p text:style-name="P150"/>
      <text:soft-page-break/>
      <text:p text:style-name="P151">Q53. Which family of trees in the genus Salicaceae is famed for growing very tall, very quickly? Common in making shields as they were lighter than oak, their sap layer is edible to humans, and they are used to make snowboards and the boxes for Camembert cheese?</text:p>
      <text:p text:style-name="P152"/>
      <text:p text:style-name="P153">Q54. Which two dinosaurs have been regarded as natural enemies and depicted as fighting each other many times over after first being shown in a mural in the Field Museum of natural history in Chicago in 1942? Between them they had 6 legs.</text:p>
      <text:p text:style-name="P154"/>
      <text:p text:style-name="P155">Q55. <text:s/>Most sources including the CIA and OPEC credit Russia with the largest supplies of natural gas of any country. However the official list according to BP places it second behind which villainous country, which shares the largest gas field in the world with Qatar?</text:p>
      <text:p text:style-name="P156"/>
      <text:p text:style-name="P157">Q56. Living between 1981 and 2017, what sort of creature was Tilikum who was held in captivity most of his adult life and responsible for the death of 3 people, 2 of whom were his trainers?</text:p>
      <text:p text:style-name="P158"/>
      <text:p text:style-name="P159"/>
      <text:p text:style-name="P160">H. Lyrical Challenge</text:p>
      <text:p text:style-name="P161"/>
      <text:p text:style-name="P162">Q57. And doing so, he floods my brain (abuela, get the umbrellas)<text:line-break/>Married in a hurricane (what a joyous day but, anyway)_______________</text:p>
      <text:p text:style-name="P163"/>
      <text:p text:style-name="P164">Q58. I loved you, too bad dreams in the night<text:line-break/>They told me I was going to lose the fight, leave behind my_______</text:p>
      <text:p text:style-name="P165"/>
      <text:p text:style-name="Standard"><text:span text:style-name="T166">Q59.<text:s/></text:span><text:span text:style-name="T167">Take a look at me now, Well there's just an empty space</text:span><text:span text:style-name="T168"><text:line-break/></text:span><text:span text:style-name="T169">And you coming back to me is</text:span><text:s/><text:span text:style-name="T170"><text:s/>______________</text:span></text:p>
      <text:p text:style-name="P171"/>
      <text:p text:style-name="P172">Q60. We may be oceans away, You feel my love I hear what you say<text:line-break/>The truth is ever a lie, I stumble and fall, but I give you it all ___________</text:p>
      <text:p text:style-name="P173"/>
      <text:p text:style-name="P174">Q61. Baby I'll be tough, too much is not enough, no<text:line-break/>I can ride your heart 'til it breaks Oh, I got what it takes ______________</text:p>
      <text:p text:style-name="P175"/>
      <text:p text:style-name="P176">Q62. In my life, there's been heartache and pain,<text:s/>I don't know if I can face it again<text:line-break/>Can't stop now, I've travelled so far, To change this lonely life____________</text:p>
      <text:p text:style-name="P177"/>
      <text:p text:style-name="P178">Q63. <text:s/>She opened up, Her eyes and thought, Oh, what a morning</text:p>
      <text:p text:style-name="P179">It's not a day for work, It's a day for catching tan, Just laying on the beach<text:line-break/>And having fun, She's going to get ya_____________</text:p>
      <text:p text:style-name="P180"/>
      <text:p text:style-name="P181">Q64. To get me through it all I let my guard down<text:line-break/>And then you pulled the rug - I was getting kinda used to___________</text:p>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Roboto, Helvetica, sans-serif" svg:font-family="Roboto,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ney</meta:initial-creator>
    <dc:creator>Rodney Lighton</dc:creator>
    <meta:creation-date>2023-01-06T14:18:00Z</meta:creation-date>
    <dc:date>2023-01-06T14:21:00Z</dc:date>
    <meta:template xlink:href="Normal" xlink:type="simple"/>
    <meta:editing-cycles>3</meta:editing-cycles>
    <meta:editing-duration>PT840S</meta:editing-duration>
    <meta:document-statistic meta:page-count="5" meta:paragraph-count="24" meta:word-count="1815" meta:character-count="12141" meta:row-count="86" meta:non-whitespace-character-count="10350"/>
  </office:meta>
</office:document-meta>
</file>