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Helvetica,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Arial" fo:font-size="14pt" fo:letter-spacing="normal" fo:font-style="normal" fo:font-weight="normal" officeooo:rsid="004542ca" officeooo:paragraph-rsid="001243b0" style:font-size-asian="14pt" style:font-size-complex="14pt"/>
    </style:style>
    <style:style style:name="P2" style:family="paragraph" style:parent-style-name="Standard">
      <style:text-properties fo:font-variant="normal" fo:text-transform="none" fo:color="#000000" style:font-name="Arial" fo:font-size="14pt" fo:letter-spacing="normal" fo:font-style="normal" fo:font-weight="normal" officeooo:rsid="0044a50e" officeooo:paragraph-rsid="001243b0" style:font-size-asian="14pt" style:font-size-complex="14pt"/>
    </style:style>
    <style:style style:name="P3" style:family="paragraph" style:parent-style-name="Standard">
      <style:text-properties fo:font-variant="normal" fo:text-transform="none" fo:color="#000000" style:font-name="Arial" fo:font-size="14pt" fo:letter-spacing="normal" fo:font-style="normal" fo:font-weight="normal" officeooo:paragraph-rsid="001243b0" style:font-size-asian="14pt" style:font-size-complex="14pt"/>
    </style:style>
    <style:style style:name="P4" style:family="paragraph" style:parent-style-name="Standard">
      <style:text-properties fo:font-variant="normal" fo:text-transform="none" fo:color="#000000" style:font-name="Arial" fo:font-size="14pt" fo:letter-spacing="normal" fo:font-style="italic" fo:font-weight="normal" officeooo:rsid="0044a50e" officeooo:paragraph-rsid="001243b0" style:font-size-asian="14pt" style:font-style-asian="italic" style:font-size-complex="14pt" style:font-style-complex="italic"/>
    </style:style>
    <style:style style:name="P5" style:family="paragraph" style:parent-style-name="Standard">
      <style:text-properties fo:font-variant="normal" fo:text-transform="none" fo:color="#000000" style:font-name="Arial" fo:font-size="14pt" fo:letter-spacing="normal" fo:font-style="italic" fo:font-weight="normal" officeooo:rsid="0017f0a4" officeooo:paragraph-rsid="0017f0a4" style:font-size-asian="14pt" style:font-style-asian="italic" style:font-size-complex="14pt" style:font-style-complex="italic"/>
    </style:style>
    <style:style style:name="P6" style:family="paragraph" style:parent-style-name="Standard">
      <style:text-properties fo:font-variant="normal" fo:text-transform="none" fo:color="#222222" style:text-line-through-style="none" style:text-line-through-type="none" style:text-position="0% 100%" style:font-name="Arial" fo:font-size="14pt" fo:letter-spacing="normal" fo:language="en" fo:country="GB" fo:font-style="normal" style:text-underline-style="none" fo:font-weight="normal" officeooo:rsid="00300d1d" officeooo:paragraph-rsid="001243b0" style:text-blinking="false" fo:background-color="#ffffff" style:font-size-asian="14pt" style:font-style-asian="normal" style:font-weight-asian="normal" style:font-name-complex="Arial" style:font-size-complex="14pt" style:font-style-complex="normal" style:font-weight-complex="normal"/>
    </style:style>
    <style:style style:name="P7" style:family="paragraph" style:parent-style-name="Standard">
      <style:text-properties style:font-name="Arial" fo:font-size="16pt" style:text-underline-style="solid" style:text-underline-width="auto" style:text-underline-color="font-color" officeooo:rsid="000afe38" officeooo:paragraph-rsid="001243b0" style:font-size-asian="16pt" style:font-size-complex="16pt"/>
    </style:style>
    <style:style style:name="P8" style:family="paragraph" style:parent-style-name="Standard">
      <style:text-properties fo:color="#0d1f63" style:font-name="Arial" fo:font-size="16pt" fo:language="en" fo:country="GB" fo:font-style="italic" style:text-underline-style="none" fo:font-weight="bold" officeooo:rsid="00503318" officeooo:paragraph-rsid="001243b0" style:font-size-asian="16pt" style:font-style-asian="italic" style:font-weight-asian="bold" style:font-name-complex="Arial" style:font-size-complex="16pt" style:font-style-complex="italic" style:font-weight-complex="bold"/>
    </style:style>
    <style:style style:name="P9" style:family="paragraph" style:parent-style-name="Standard">
      <style:text-properties fo:color="#0d1f63" style:font-name="Arial" fo:font-size="16pt" fo:language="en" fo:country="GB" fo:font-style="normal" style:text-underline-style="none" fo:font-weight="normal" officeooo:rsid="001dd7a7" officeooo:paragraph-rsid="001243b0" style:font-size-asian="16pt" style:font-style-asian="normal" style:font-weight-asian="normal" style:font-name-complex="Arial" style:font-size-complex="16pt" style:font-style-complex="normal" style:font-weight-complex="normal"/>
    </style:style>
    <style:style style:name="P10" style:family="paragraph" style:parent-style-name="Standard">
      <style:text-properties fo:color="#0d1f63" style:font-name="Arial" fo:font-size="14pt" fo:language="en" fo:country="GB" fo:font-style="normal" style:text-underline-style="none" fo:font-weight="normal" officeooo:rsid="00214660" officeooo:paragraph-rsid="001243b0" style:font-size-asian="12.25pt" style:font-style-asian="normal" style:font-weight-asian="normal" style:font-name-complex="Arial" style:font-size-complex="14pt" style:font-style-complex="normal" style:font-weight-complex="normal"/>
    </style:style>
    <style:style style:name="P11" style:family="paragraph" style:parent-style-name="Standard">
      <style:text-properties fo:color="#0d1f63" style:font-name="Arial" fo:font-size="14pt" fo:language="en" fo:country="GB" fo:font-style="normal" style:text-underline-style="none" fo:font-weight="normal" officeooo:rsid="0021ecae" officeooo:paragraph-rsid="001243b0" style:font-size-asian="12.25pt" style:font-style-asian="normal" style:font-weight-asian="normal" style:font-name-complex="Arial" style:font-size-complex="14pt" style:font-style-complex="normal" style:font-weight-complex="normal"/>
    </style:style>
    <style:style style:name="P12" style:family="paragraph" style:parent-style-name="Standard">
      <style:text-properties fo:color="#0d1f63" style:font-name="Arial" fo:font-size="14pt" fo:language="en" fo:country="GB" fo:font-style="normal" style:text-underline-style="none" fo:font-weight="normal" officeooo:rsid="0024d2ec" officeooo:paragraph-rsid="001243b0" style:font-size-asian="12.25pt" style:font-style-asian="normal" style:font-weight-asian="normal" style:font-name-complex="Arial" style:font-size-complex="14pt" style:font-style-complex="normal" style:font-weight-complex="normal"/>
    </style:style>
    <style:style style:name="P13" style:family="paragraph" style:parent-style-name="Standard">
      <style:text-properties fo:color="#0d1f63" style:font-name="Arial" fo:font-size="14pt" fo:language="en" fo:country="GB" fo:font-style="normal" style:text-underline-style="none" fo:font-weight="normal" officeooo:rsid="0026f221" officeooo:paragraph-rsid="001243b0" style:font-size-asian="12.25pt" style:font-style-asian="normal" style:font-weight-asian="normal" style:font-name-complex="Arial" style:font-size-complex="14pt" style:font-style-complex="normal" style:font-weight-complex="normal"/>
    </style:style>
    <style:style style:name="P14" style:family="paragraph" style:parent-style-name="Standard">
      <style:text-properties fo:color="#0d1f63" style:font-name="Arial" fo:font-size="14pt" fo:language="en" fo:country="GB" fo:font-style="normal" style:text-underline-style="solid" style:text-underline-width="auto" style:text-underline-color="font-color" fo:font-weight="normal" officeooo:rsid="0026f221" officeooo:paragraph-rsid="001243b0" style:font-size-asian="12.25pt" style:font-style-asian="normal" style:font-weight-asian="normal" style:font-name-complex="Arial" style:font-size-complex="14pt" style:font-style-complex="normal" style:font-weight-complex="normal"/>
    </style:style>
    <style:style style:name="P15" style:family="paragraph" style:parent-style-name="Standard">
      <style:text-properties fo:color="#000000" style:font-name="Arial" fo:font-size="14pt" fo:language="en" fo:country="GB" fo:font-style="normal" style:text-underline-style="none" fo:font-weight="normal" officeooo:rsid="001dd7a7" officeooo:paragraph-rsid="001243b0" style:font-size-asian="12.25pt" style:font-style-asian="normal" style:font-weight-asian="normal" style:font-name-complex="Arial" style:font-size-complex="14pt" style:font-style-complex="normal" style:font-weight-complex="normal"/>
    </style:style>
    <style:style style:name="P16" style:family="paragraph" style:parent-style-name="Standard">
      <style:text-properties fo:color="#000000" style:font-name="Arial" fo:font-size="14pt" fo:language="en" fo:country="GB" fo:font-style="normal" style:text-underline-style="none" fo:font-weight="normal" officeooo:rsid="001f197f" officeooo:paragraph-rsid="001243b0" style:font-size-asian="12.25pt" style:font-style-asian="normal" style:font-weight-asian="normal" style:font-name-complex="Arial" style:font-size-complex="14pt" style:font-style-complex="normal" style:font-weight-complex="normal"/>
    </style:style>
    <style:style style:name="P17" style:family="paragraph" style:parent-style-name="Standard">
      <style:text-properties fo:color="#000000" style:font-name="Arial" fo:font-size="14pt" fo:language="en" fo:country="GB" fo:font-style="normal" style:text-underline-style="none" fo:font-weight="normal" officeooo:rsid="00209791" officeooo:paragraph-rsid="001243b0" style:font-size-asian="12.25pt" style:font-style-asian="normal" style:font-weight-asian="normal" style:font-name-complex="Arial" style:font-size-complex="14pt" style:font-style-complex="normal" style:font-weight-complex="normal"/>
    </style:style>
    <style:style style:name="P18" style:family="paragraph" style:parent-style-name="Standard">
      <style:text-properties fo:color="#000000" style:font-name="Arial" fo:font-size="14pt" fo:language="en" fo:country="GB" fo:font-style="normal" style:text-underline-style="none" fo:font-weight="normal" officeooo:rsid="0020a992" officeooo:paragraph-rsid="001243b0" style:font-size-asian="12.25pt" style:font-style-asian="normal" style:font-weight-asian="normal" style:font-name-complex="Arial" style:font-size-complex="14pt" style:font-style-complex="normal" style:font-weight-complex="normal"/>
    </style:style>
    <style:style style:name="P19" style:family="paragraph" style:parent-style-name="Standard">
      <style:text-properties fo:color="#000000" style:font-name="Arial" fo:font-size="14pt" fo:language="en" fo:country="GB" fo:font-style="normal" style:text-underline-style="none" fo:font-weight="normal" officeooo:rsid="00214660" officeooo:paragraph-rsid="001243b0" style:font-size-asian="12.25pt" style:font-style-asian="normal" style:font-weight-asian="normal" style:font-name-complex="Arial" style:font-size-complex="14pt" style:font-style-complex="normal" style:font-weight-complex="normal"/>
    </style:style>
    <style:style style:name="P20" style:family="paragraph" style:parent-style-name="Standard">
      <style:text-properties fo:color="#000000" style:font-name="Arial" fo:font-size="14pt" fo:language="en" fo:country="GB" fo:font-style="normal" style:text-underline-style="none" fo:font-weight="normal" officeooo:rsid="001e162c" officeooo:paragraph-rsid="001243b0" style:font-size-asian="12.25pt" style:font-style-asian="normal" style:font-weight-asian="normal" style:font-name-complex="Arial" style:font-size-complex="14pt" style:font-style-complex="normal" style:font-weight-complex="normal"/>
    </style:style>
    <style:style style:name="P21" style:family="paragraph" style:parent-style-name="Standard">
      <style:text-properties fo:color="#000000" style:font-name="Arial" fo:font-size="14pt" fo:language="en" fo:country="GB" fo:font-style="normal" style:text-underline-style="none" fo:font-weight="normal" officeooo:rsid="0021ecae" officeooo:paragraph-rsid="001243b0" style:font-size-asian="12.25pt" style:font-style-asian="normal" style:font-weight-asian="normal" style:font-name-complex="Arial" style:font-size-complex="14pt" style:font-style-complex="normal" style:font-weight-complex="normal"/>
    </style:style>
    <style:style style:name="P22" style:family="paragraph" style:parent-style-name="Standard">
      <style:text-properties fo:color="#000000" style:font-name="Arial" fo:font-size="14pt" fo:language="en" fo:country="GB" fo:font-style="normal" style:text-underline-style="none" fo:font-weight="normal" officeooo:rsid="0022393a" officeooo:paragraph-rsid="001243b0" style:font-size-asian="12.25pt" style:font-style-asian="normal" style:font-weight-asian="normal" style:font-name-complex="Arial" style:font-size-complex="14pt" style:font-style-complex="normal" style:font-weight-complex="normal"/>
    </style:style>
    <style:style style:name="P23" style:family="paragraph" style:parent-style-name="Standard">
      <style:text-properties fo:color="#000000" style:font-name="Arial" fo:font-size="14pt" fo:language="en" fo:country="GB" fo:font-style="normal" style:text-underline-style="none" fo:font-weight="normal" officeooo:rsid="00227573" officeooo:paragraph-rsid="001243b0" style:font-size-asian="12.25pt" style:font-style-asian="normal" style:font-weight-asian="normal" style:font-name-complex="Arial" style:font-size-complex="14pt" style:font-style-complex="normal" style:font-weight-complex="normal"/>
    </style:style>
    <style:style style:name="P24" style:family="paragraph" style:parent-style-name="Standard">
      <style:text-properties fo:color="#000000" style:font-name="Arial" fo:font-size="14pt" fo:language="en" fo:country="GB" fo:font-style="normal" style:text-underline-style="none" fo:font-weight="normal" officeooo:rsid="0023cea6" officeooo:paragraph-rsid="001243b0" style:font-size-asian="12.25pt" style:font-style-asian="normal" style:font-weight-asian="normal" style:font-name-complex="Arial" style:font-size-complex="14pt" style:font-style-complex="normal" style:font-weight-complex="normal"/>
    </style:style>
    <style:style style:name="P25" style:family="paragraph" style:parent-style-name="Standard">
      <style:text-properties fo:color="#000000" style:font-name="Arial" fo:font-size="14pt" fo:language="en" fo:country="GB" fo:font-style="normal" style:text-underline-style="none" fo:font-weight="normal" officeooo:rsid="0024d2ec" officeooo:paragraph-rsid="001243b0" style:font-size-asian="12.25pt" style:font-style-asian="normal" style:font-weight-asian="normal" style:font-name-complex="Arial" style:font-size-complex="14pt" style:font-style-complex="normal" style:font-weight-complex="normal"/>
    </style:style>
    <style:style style:name="P26" style:family="paragraph" style:parent-style-name="Standard">
      <style:text-properties fo:color="#000000" style:font-name="Arial" fo:font-size="14pt" fo:language="en" fo:country="GB" fo:font-style="normal" style:text-underline-style="none" fo:font-weight="normal" officeooo:rsid="00253e76" officeooo:paragraph-rsid="001243b0" style:font-size-asian="12.25pt" style:font-style-asian="normal" style:font-weight-asian="normal" style:font-name-complex="Arial" style:font-size-complex="14pt" style:font-style-complex="normal" style:font-weight-complex="normal"/>
    </style:style>
    <style:style style:name="P27" style:family="paragraph" style:parent-style-name="Standard">
      <style:text-properties fo:color="#000000" style:font-name="Arial" fo:font-size="14pt" fo:language="en" fo:country="GB" fo:font-style="normal" style:text-underline-style="none" fo:font-weight="normal" officeooo:rsid="0026f221" officeooo:paragraph-rsid="001243b0" style:font-size-asian="12.25pt" style:font-style-asian="normal" style:font-weight-asian="normal" style:font-name-complex="Arial" style:font-size-complex="14pt" style:font-style-complex="normal" style:font-weight-complex="normal"/>
    </style:style>
    <style:style style:name="P28" style:family="paragraph" style:parent-style-name="Standard">
      <style:text-properties fo:color="#000000" style:font-name="Arial" fo:font-size="14pt" fo:language="en" fo:country="GB" fo:font-style="normal" style:text-underline-style="none" fo:font-weight="normal" officeooo:rsid="0027fc3d" officeooo:paragraph-rsid="001243b0" style:font-size-asian="12.25pt" style:font-style-asian="normal" style:font-weight-asian="normal" style:font-name-complex="Arial" style:font-size-complex="14pt" style:font-style-complex="normal" style:font-weight-complex="normal"/>
    </style:style>
    <style:style style:name="P29" style:family="paragraph" style:parent-style-name="Standard">
      <style:text-properties fo:color="#000000" style:font-name="Arial" fo:font-size="14pt" fo:language="en" fo:country="GB" fo:font-style="normal" style:text-underline-style="none" fo:font-weight="normal" officeooo:rsid="00296cb9" officeooo:paragraph-rsid="001243b0" style:font-size-asian="12.25pt" style:font-style-asian="normal" style:font-weight-asian="normal" style:font-name-complex="Arial" style:font-size-complex="14pt" style:font-style-complex="normal" style:font-weight-complex="normal"/>
    </style:style>
    <style:style style:name="P30" style:family="paragraph" style:parent-style-name="Standard">
      <style:text-properties fo:color="#000000" style:font-name="Arial" fo:font-size="14pt" fo:language="en" fo:country="GB" fo:font-style="normal" style:text-underline-style="none" fo:font-weight="normal" officeooo:rsid="0029bb5a" officeooo:paragraph-rsid="001243b0" style:font-size-asian="12.25pt" style:font-style-asian="normal" style:font-weight-asian="normal" style:font-name-complex="Arial" style:font-size-complex="14pt" style:font-style-complex="normal" style:font-weight-complex="normal"/>
    </style:style>
    <style:style style:name="P31" style:family="paragraph" style:parent-style-name="Standard">
      <style:text-properties fo:color="#000000" style:font-name="Arial" fo:font-size="14pt" fo:language="en" fo:country="GB" fo:font-style="normal" style:text-underline-style="none" fo:font-weight="normal" officeooo:rsid="002a931b" officeooo:paragraph-rsid="001243b0" style:font-size-asian="12.25pt" style:font-style-asian="normal" style:font-weight-asian="normal" style:font-name-complex="Arial" style:font-size-complex="14pt" style:font-style-complex="normal" style:font-weight-complex="normal"/>
    </style:style>
    <style:style style:name="P32" style:family="paragraph" style:parent-style-name="Standard">
      <style:text-properties fo:color="#000000" style:font-name="Arial" fo:font-size="14pt" fo:language="en" fo:country="GB" fo:font-style="normal" style:text-underline-style="none" fo:font-weight="normal" officeooo:rsid="002c7af6" officeooo:paragraph-rsid="001243b0" style:font-size-asian="12.25pt" style:font-style-asian="normal" style:font-weight-asian="normal" style:font-name-complex="Arial" style:font-size-complex="14pt" style:font-style-complex="normal" style:font-weight-complex="normal"/>
    </style:style>
    <style:style style:name="P33" style:family="paragraph" style:parent-style-name="Standard">
      <style:text-properties fo:color="#000000" style:font-name="Arial" fo:font-size="14pt" fo:language="en" fo:country="GB" fo:font-style="normal" style:text-underline-style="none" fo:font-weight="normal" officeooo:rsid="002d43a8" officeooo:paragraph-rsid="001243b0" style:font-size-asian="12.25pt" style:font-style-asian="normal" style:font-weight-asian="normal" style:font-name-complex="Arial" style:font-size-complex="14pt" style:font-style-complex="normal" style:font-weight-complex="normal"/>
    </style:style>
    <style:style style:name="P34" style:family="paragraph" style:parent-style-name="Standard">
      <style:text-properties fo:color="#000000" style:font-name="Arial" fo:font-size="14pt" fo:language="en" fo:country="GB" fo:font-style="normal" style:text-underline-style="none" fo:font-weight="normal" officeooo:rsid="002dc807" officeooo:paragraph-rsid="001243b0" style:font-size-asian="12.25pt" style:font-style-asian="normal" style:font-weight-asian="normal" style:font-name-complex="Arial" style:font-size-complex="14pt" style:font-style-complex="normal" style:font-weight-complex="normal"/>
    </style:style>
    <style:style style:name="P35" style:family="paragraph" style:parent-style-name="Standard">
      <style:text-properties fo:color="#000000" style:font-name="Arial" fo:font-size="14pt" fo:language="en" fo:country="GB" fo:font-style="normal" style:text-underline-style="none" fo:font-weight="normal" officeooo:rsid="002f769e" officeooo:paragraph-rsid="001243b0" style:font-size-asian="12.25pt" style:font-style-asian="normal" style:font-weight-asian="normal" style:font-name-complex="Arial" style:font-size-complex="14pt" style:font-style-complex="normal" style:font-weight-complex="normal"/>
    </style:style>
    <style:style style:name="P36" style:family="paragraph" style:parent-style-name="Standard">
      <style:text-properties fo:color="#000000" style:font-name="Arial" fo:font-size="14pt" fo:language="en" fo:country="GB" fo:font-style="normal" style:text-underline-style="none" fo:font-weight="normal" officeooo:rsid="0032b59d" officeooo:paragraph-rsid="001243b0" style:font-size-asian="12.25pt" style:font-style-asian="normal" style:font-weight-asian="normal" style:font-name-complex="Arial" style:font-size-complex="14pt" style:font-style-complex="normal" style:font-weight-complex="normal"/>
    </style:style>
    <style:style style:name="P37" style:family="paragraph" style:parent-style-name="Standard">
      <style:text-properties fo:color="#000000" style:font-name="Arial" fo:font-size="14pt" fo:language="en" fo:country="GB" fo:font-style="normal" style:text-underline-style="none" fo:font-weight="normal" officeooo:rsid="003393a7" officeooo:paragraph-rsid="001243b0" style:font-size-asian="12.25pt" style:font-style-asian="normal" style:font-weight-asian="normal" style:font-name-complex="Arial" style:font-size-complex="14pt" style:font-style-complex="normal" style:font-weight-complex="normal"/>
    </style:style>
    <style:style style:name="P38" style:family="paragraph" style:parent-style-name="Standard">
      <style:text-properties fo:color="#000000" style:font-name="Arial" fo:font-size="14pt" fo:language="en" fo:country="GB" fo:font-style="normal" style:text-underline-style="none" fo:font-weight="normal" officeooo:rsid="0057f2ba" officeooo:paragraph-rsid="001243b0" style:font-size-asian="12.25pt" style:font-style-asian="normal" style:font-weight-asian="normal" style:font-name-complex="Arial" style:font-size-complex="14pt" style:font-style-complex="normal" style:font-weight-complex="normal"/>
    </style:style>
    <style:style style:name="P39" style:family="paragraph" style:parent-style-name="Standard">
      <style:text-properties fo:color="#000000" style:font-name="Arial" fo:font-size="14pt" fo:language="en" fo:country="GB" fo:font-style="normal" style:text-underline-style="none" fo:font-weight="normal" officeooo:rsid="0033f9ee" officeooo:paragraph-rsid="001243b0" style:font-size-asian="12.25pt" style:font-style-asian="normal" style:font-weight-asian="normal" style:font-name-complex="Arial" style:font-size-complex="14pt" style:font-style-complex="normal" style:font-weight-complex="normal"/>
    </style:style>
    <style:style style:name="P40" style:family="paragraph" style:parent-style-name="Standard">
      <style:text-properties fo:color="#000000" style:font-name="Arial" fo:font-size="14pt" fo:language="en" fo:country="GB" fo:font-style="normal" style:text-underline-style="none" fo:font-weight="normal" officeooo:rsid="003527a5" officeooo:paragraph-rsid="001243b0" style:font-size-asian="12.25pt" style:font-style-asian="normal" style:font-weight-asian="normal" style:font-name-complex="Arial" style:font-size-complex="14pt" style:font-style-complex="normal" style:font-weight-complex="normal"/>
    </style:style>
    <style:style style:name="P41" style:family="paragraph" style:parent-style-name="Standard">
      <style:text-properties fo:color="#000000" style:font-name="Arial" fo:font-size="14pt" fo:language="en" fo:country="GB" fo:font-style="normal" style:text-underline-style="none" fo:font-weight="normal" officeooo:rsid="003586a0" officeooo:paragraph-rsid="001243b0" style:font-size-asian="12.25pt" style:font-style-asian="normal" style:font-weight-asian="normal" style:font-name-complex="Arial" style:font-size-complex="14pt" style:font-style-complex="normal" style:font-weight-complex="normal"/>
    </style:style>
    <style:style style:name="P42" style:family="paragraph" style:parent-style-name="Standard">
      <style:text-properties fo:color="#000000" style:font-name="Arial" fo:font-size="14pt" fo:language="en" fo:country="GB" fo:font-style="normal" style:text-underline-style="none" fo:font-weight="normal" officeooo:rsid="00363e50" officeooo:paragraph-rsid="001243b0" style:font-size-asian="12.25pt" style:font-style-asian="normal" style:font-weight-asian="normal" style:font-name-complex="Arial" style:font-size-complex="14pt" style:font-style-complex="normal" style:font-weight-complex="normal"/>
    </style:style>
    <style:style style:name="P43" style:family="paragraph" style:parent-style-name="Standard">
      <style:text-properties fo:color="#000000" style:font-name="Arial" fo:font-size="14pt" fo:language="en" fo:country="GB" fo:font-style="normal" style:text-underline-style="none" fo:font-weight="normal" officeooo:rsid="00373a50" officeooo:paragraph-rsid="001243b0" style:font-size-asian="12.25pt" style:font-style-asian="normal" style:font-weight-asian="normal" style:font-name-complex="Arial" style:font-size-complex="14pt" style:font-style-complex="normal" style:font-weight-complex="normal"/>
    </style:style>
    <style:style style:name="P44" style:family="paragraph" style:parent-style-name="Standard">
      <style:text-properties fo:color="#000000" style:font-name="Arial" fo:font-size="14pt" fo:language="en" fo:country="GB" fo:font-style="normal" style:text-underline-style="none" fo:font-weight="normal" officeooo:rsid="003aa270" officeooo:paragraph-rsid="001243b0" style:font-size-asian="12.25pt" style:font-style-asian="normal" style:font-weight-asian="normal" style:font-name-complex="Arial" style:font-size-complex="14pt" style:font-style-complex="normal" style:font-weight-complex="normal"/>
    </style:style>
    <style:style style:name="P45" style:family="paragraph" style:parent-style-name="Standard">
      <style:text-properties fo:color="#000000" style:font-name="Arial" fo:font-size="14pt" fo:language="en" fo:country="GB" fo:font-style="normal" style:text-underline-style="none" fo:font-weight="normal" officeooo:rsid="003b9d15" officeooo:paragraph-rsid="001243b0" style:font-size-asian="12.25pt" style:font-style-asian="normal" style:font-weight-asian="normal" style:font-name-complex="Arial" style:font-size-complex="14pt" style:font-style-complex="normal" style:font-weight-complex="normal"/>
    </style:style>
    <style:style style:name="P46" style:family="paragraph" style:parent-style-name="Standard">
      <style:text-properties fo:color="#000000" style:font-name="Arial" fo:font-size="14pt" fo:language="en" fo:country="GB" fo:font-style="normal" style:text-underline-style="none" fo:font-weight="normal" officeooo:rsid="003c4d1d" officeooo:paragraph-rsid="001243b0" style:font-size-asian="12.25pt" style:font-style-asian="normal" style:font-weight-asian="normal" style:font-name-complex="Arial" style:font-size-complex="14pt" style:font-style-complex="normal" style:font-weight-complex="normal"/>
    </style:style>
    <style:style style:name="P47" style:family="paragraph" style:parent-style-name="Standard">
      <style:text-properties fo:color="#000000" style:font-name="Arial" fo:font-size="14pt" fo:language="en" fo:country="GB" fo:font-style="normal" style:text-underline-style="none" fo:font-weight="normal" officeooo:rsid="003d166d" officeooo:paragraph-rsid="001243b0" style:font-size-asian="12.25pt" style:font-style-asian="normal" style:font-weight-asian="normal" style:font-name-complex="Arial" style:font-size-complex="14pt" style:font-style-complex="normal" style:font-weight-complex="normal"/>
    </style:style>
    <style:style style:name="P48" style:family="paragraph" style:parent-style-name="Standard">
      <style:text-properties fo:color="#000000" style:font-name="Arial" fo:font-size="14pt" fo:language="en" fo:country="GB" fo:font-style="normal" style:text-underline-style="none" fo:font-weight="normal" officeooo:rsid="003e9024" officeooo:paragraph-rsid="001243b0" style:font-size-asian="12.25pt" style:font-style-asian="normal" style:font-weight-asian="normal" style:font-name-complex="Arial" style:font-size-complex="14pt" style:font-style-complex="normal" style:font-weight-complex="normal"/>
    </style:style>
    <style:style style:name="P49" style:family="paragraph" style:parent-style-name="Standard">
      <style:text-properties fo:color="#000000" style:font-name="Arial" fo:font-size="14pt" fo:language="en" fo:country="GB" fo:font-style="normal" style:text-underline-style="none" fo:font-weight="normal" officeooo:rsid="003fe0ef" officeooo:paragraph-rsid="001243b0" style:font-size-asian="12.25pt" style:font-style-asian="normal" style:font-weight-asian="normal" style:font-name-complex="Arial" style:font-size-complex="14pt" style:font-style-complex="normal" style:font-weight-complex="normal"/>
    </style:style>
    <style:style style:name="P50" style:family="paragraph" style:parent-style-name="Standard">
      <style:text-properties fo:color="#000000" style:font-name="Arial" fo:font-size="14pt" fo:language="en" fo:country="GB" fo:font-style="normal" style:text-underline-style="none" fo:font-weight="normal" officeooo:rsid="004282f1" officeooo:paragraph-rsid="001243b0" style:font-size-asian="12.25pt" style:font-style-asian="normal" style:font-weight-asian="normal" style:font-name-complex="Arial" style:font-size-complex="14pt" style:font-style-complex="normal" style:font-weight-complex="normal"/>
    </style:style>
    <style:style style:name="P51" style:family="paragraph" style:parent-style-name="Standard">
      <style:text-properties fo:color="#000000" style:font-name="Arial" fo:font-size="14pt" fo:language="en" fo:country="GB" fo:font-style="normal" style:text-underline-style="none" fo:font-weight="normal" officeooo:rsid="00426b5e" officeooo:paragraph-rsid="001243b0" style:font-size-asian="12.25pt" style:font-style-asian="normal" style:font-weight-asian="normal" style:font-name-complex="Arial" style:font-size-complex="14pt" style:font-style-complex="normal" style:font-weight-complex="normal"/>
    </style:style>
    <style:style style:name="P52" style:family="paragraph" style:parent-style-name="Standard">
      <style:text-properties fo:color="#000000" style:font-name="Arial" fo:font-size="14pt" fo:language="en" fo:country="GB" fo:font-style="normal" style:text-underline-style="none" fo:font-weight="normal" officeooo:rsid="00433760" officeooo:paragraph-rsid="001243b0" style:font-size-asian="12.25pt" style:font-style-asian="normal" style:font-weight-asian="normal" style:font-name-complex="Arial" style:font-size-complex="14pt" style:font-style-complex="normal" style:font-weight-complex="normal"/>
    </style:style>
    <style:style style:name="P53" style:family="paragraph" style:parent-style-name="Standard">
      <style:text-properties fo:color="#000000" style:font-name="Arial" fo:font-size="14pt" fo:language="en" fo:country="GB" fo:font-style="normal" style:text-underline-style="none" fo:font-weight="normal" officeooo:rsid="0040f268" officeooo:paragraph-rsid="001243b0" style:font-size-asian="12.25pt" style:font-style-asian="normal" style:font-weight-asian="normal" style:font-name-complex="Arial" style:font-size-complex="14pt" style:font-style-complex="normal" style:font-weight-complex="normal"/>
    </style:style>
    <style:style style:name="P54" style:family="paragraph" style:parent-style-name="Standard">
      <style:text-properties fo:color="#000000" style:font-name="Arial" fo:font-size="14pt" fo:language="en" fo:country="GB" fo:font-style="normal" style:text-underline-style="none" fo:font-weight="normal" officeooo:rsid="00449e97" officeooo:paragraph-rsid="001243b0" style:font-size-asian="12.25pt" style:font-style-asian="normal" style:font-weight-asian="normal" style:font-name-complex="Arial" style:font-size-complex="14pt" style:font-style-complex="normal" style:font-weight-complex="normal"/>
    </style:style>
    <style:style style:name="P55" style:family="paragraph" style:parent-style-name="Standard">
      <style:text-properties fo:color="#000000" style:font-name="Arial" fo:font-size="14pt" fo:language="en" fo:country="GB" fo:font-style="normal" style:text-underline-style="none" fo:font-weight="normal" officeooo:rsid="001243b0" officeooo:paragraph-rsid="001243b0" style:font-size-asian="12.25pt" style:font-style-asian="normal" style:font-weight-asian="normal" style:font-name-complex="Arial" style:font-size-complex="14pt" style:font-style-complex="normal" style:font-weight-complex="normal"/>
    </style:style>
    <style:style style:name="P56" style:family="paragraph" style:parent-style-name="Standard">
      <style:text-properties fo:color="#000000" style:font-name="Arial" fo:font-size="14pt" fo:language="en" fo:country="GB" fo:font-style="normal" style:text-underline-style="none" fo:font-weight="normal" officeooo:rsid="00138deb" officeooo:paragraph-rsid="00138deb" style:font-size-asian="12.25pt" style:font-style-asian="normal" style:font-weight-asian="normal" style:font-name-complex="Arial" style:font-size-complex="14pt" style:font-style-complex="normal" style:font-weight-complex="normal"/>
    </style:style>
    <style:style style:name="P57" style:family="paragraph" style:parent-style-name="Standard">
      <style:text-properties fo:color="#000000" style:font-name="Arial" fo:font-size="14pt" fo:language="en" fo:country="GB" fo:font-style="normal" style:text-underline-style="none" fo:font-weight="normal" officeooo:rsid="001475f4" officeooo:paragraph-rsid="001475f4" style:font-size-asian="12.25pt" style:font-style-asian="normal" style:font-weight-asian="normal" style:font-name-complex="Arial" style:font-size-complex="14pt" style:font-style-complex="normal" style:font-weight-complex="normal"/>
    </style:style>
    <style:style style:name="P58" style:family="paragraph" style:parent-style-name="Standard">
      <style:text-properties fo:color="#000000" style:font-name="Arial" fo:font-size="14pt" fo:language="en" fo:country="GB" fo:font-style="normal" style:text-underline-style="none" fo:font-weight="normal" officeooo:rsid="0015256d" officeooo:paragraph-rsid="0015256d" style:font-size-asian="12.25pt" style:font-style-asian="normal" style:font-weight-asian="normal" style:font-name-complex="Arial" style:font-size-complex="14pt" style:font-style-complex="normal" style:font-weight-complex="normal"/>
    </style:style>
    <style:style style:name="P59" style:family="paragraph" style:parent-style-name="Standard">
      <style:text-properties fo:color="#000000" style:font-name="Arial" fo:font-size="14pt" fo:language="en" fo:country="GB" fo:font-style="normal" style:text-underline-style="none" fo:font-weight="normal" officeooo:rsid="00164452" officeooo:paragraph-rsid="00164452" style:font-size-asian="12.25pt" style:font-style-asian="normal" style:font-weight-asian="normal" style:font-name-complex="Arial" style:font-size-complex="14pt" style:font-style-complex="normal" style:font-weight-complex="normal"/>
    </style:style>
    <style:style style:name="P60" style:family="paragraph" style:parent-style-name="Standard">
      <style:text-properties fo:color="#000000" style:font-name="Arial" fo:font-size="14pt" fo:language="en" fo:country="GB" fo:font-style="normal" style:text-underline-style="none" fo:font-weight="normal" officeooo:rsid="0017f0a4" officeooo:paragraph-rsid="0017f0a4" style:font-size-asian="12.25pt" style:font-style-asian="normal" style:font-weight-asian="normal" style:font-name-complex="Arial" style:font-size-complex="14pt" style:font-style-complex="normal" style:font-weight-complex="normal"/>
    </style:style>
    <style:style style:name="P61" style:family="paragraph" style:parent-style-name="Standard">
      <style:text-properties fo:color="#000000" style:font-name="Arial" fo:font-size="14pt" fo:language="en" fo:country="GB" fo:font-style="normal" style:text-underline-style="none" fo:font-weight="normal" officeooo:rsid="003a7ecd" officeooo:paragraph-rsid="001243b0" style:font-size-asian="14pt" style:font-style-asian="normal" style:font-weight-asian="normal" style:font-name-complex="Arial" style:font-size-complex="14pt" style:font-style-complex="normal" style:font-weight-complex="normal"/>
    </style:style>
    <style:style style:name="P62" style:family="paragraph" style:parent-style-name="Standard">
      <style:text-properties fo:color="#000000" style:font-name="Arial" fo:font-size="14pt" fo:language="en" fo:country="GB" fo:font-style="normal" style:text-underline-style="none" fo:font-weight="bold" officeooo:rsid="001243b0" officeooo:paragraph-rsid="001243b0" style:font-size-asian="12.25pt" style:font-style-asian="normal" style:font-weight-asian="bold" style:font-name-complex="Arial" style:font-size-complex="14pt" style:font-style-complex="normal" style:font-weight-complex="bold"/>
    </style:style>
    <style:style style:name="P63" style:family="paragraph" style:parent-style-name="Standard">
      <style:text-properties fo:color="#000000" style:font-name="Arial" fo:font-size="14pt" fo:language="en" fo:country="GB" fo:font-style="normal" style:text-underline-style="none" fo:font-weight="bold" officeooo:rsid="0021ecae" officeooo:paragraph-rsid="001243b0" style:font-size-asian="12.25pt" style:font-style-asian="normal" style:font-weight-asian="bold" style:font-name-complex="Arial" style:font-size-complex="14pt" style:font-style-complex="normal" style:font-weight-complex="bold"/>
    </style:style>
    <style:style style:name="P64" style:family="paragraph" style:parent-style-name="Standard">
      <style:text-properties fo:color="#000000" style:font-name="Arial" fo:font-size="14pt" fo:language="en" fo:country="GB" fo:font-style="normal" style:text-underline-style="none" fo:font-weight="bold" officeooo:rsid="00138deb" officeooo:paragraph-rsid="00138deb" style:font-size-asian="12.25pt" style:font-style-asian="normal" style:font-weight-asian="bold" style:font-name-complex="Arial" style:font-size-complex="14pt" style:font-style-complex="normal" style:font-weight-complex="bold"/>
    </style:style>
    <style:style style:name="P65" style:family="paragraph" style:parent-style-name="Standard">
      <style:text-properties fo:color="#000000" style:font-name="Arial" fo:font-size="14pt" fo:language="en" fo:country="GB" fo:font-style="normal" style:text-underline-style="none" fo:font-weight="bold" officeooo:rsid="001475f4" officeooo:paragraph-rsid="001475f4" style:font-size-asian="12.25pt" style:font-style-asian="normal" style:font-weight-asian="bold" style:font-name-complex="Arial" style:font-size-complex="14pt" style:font-style-complex="normal" style:font-weight-complex="bold"/>
    </style:style>
    <style:style style:name="P66" style:family="paragraph" style:parent-style-name="Standard">
      <style:text-properties fo:color="#000000" style:font-name="Arial" fo:font-size="14pt" fo:language="en" fo:country="GB" fo:font-style="normal" style:text-underline-style="none" fo:font-weight="bold" officeooo:rsid="0024d2ec" officeooo:paragraph-rsid="001243b0" style:font-size-asian="12.25pt" style:font-style-asian="normal" style:font-weight-asian="bold" style:font-name-complex="Arial" style:font-size-complex="14pt" style:font-style-complex="normal" style:font-weight-complex="bold"/>
    </style:style>
    <style:style style:name="P67" style:family="paragraph" style:parent-style-name="Standard">
      <style:text-properties fo:color="#000000" style:font-name="Arial" fo:font-size="14pt" fo:language="en" fo:country="GB" fo:font-style="normal" style:text-underline-style="none" fo:font-weight="bold" officeooo:rsid="0015256d" officeooo:paragraph-rsid="0015256d" style:font-size-asian="12.25pt" style:font-style-asian="normal" style:font-weight-asian="bold" style:font-name-complex="Arial" style:font-size-complex="14pt" style:font-style-complex="normal" style:font-weight-complex="bold"/>
    </style:style>
    <style:style style:name="P68" style:family="paragraph" style:parent-style-name="Standard">
      <style:text-properties fo:color="#000000" style:font-name="Arial" fo:font-size="14pt" fo:language="en" fo:country="GB" fo:font-style="normal" style:text-underline-style="none" fo:font-weight="bold" officeooo:rsid="00164452" officeooo:paragraph-rsid="00164452" style:font-size-asian="12.25pt" style:font-style-asian="normal" style:font-weight-asian="bold" style:font-name-complex="Arial" style:font-size-complex="14pt" style:font-style-complex="normal" style:font-weight-complex="bold"/>
    </style:style>
    <style:style style:name="P69" style:family="paragraph" style:parent-style-name="Standard">
      <style:text-properties fo:color="#000000" style:font-name="Arial" fo:font-size="14pt" fo:language="en" fo:country="GB" fo:font-style="normal" style:text-underline-style="none" fo:font-weight="bold" officeooo:rsid="0017f0a4" officeooo:paragraph-rsid="0017f0a4" style:font-size-asian="12.25pt" style:font-style-asian="normal" style:font-weight-asian="bold" style:font-name-complex="Arial" style:font-size-complex="14pt" style:font-style-complex="normal" style:font-weight-complex="bold"/>
    </style:style>
    <style:style style:name="P70" style:family="paragraph" style:parent-style-name="Standard">
      <style:text-properties fo:color="#000000" style:font-name="Arial" fo:font-size="14pt" fo:language="en" fo:country="GB" fo:font-style="normal" style:text-underline-style="none" fo:font-weight="bold" officeooo:rsid="004282f1" officeooo:paragraph-rsid="001243b0" style:font-size-asian="12.25pt" style:font-style-asian="normal" style:font-weight-asian="bold" style:font-name-complex="Arial" style:font-size-complex="14pt" style:font-style-complex="normal" style:font-weight-complex="bold"/>
    </style:style>
    <style:style style:name="P71" style:family="paragraph" style:parent-style-name="Standard">
      <style:text-properties fo:color="#000000" style:font-name="Arial" fo:font-size="14pt" fo:language="en" fo:country="GB" fo:font-style="normal" style:text-underline-style="none" fo:font-weight="bold" officeooo:rsid="00426b5e" officeooo:paragraph-rsid="001243b0" style:font-size-asian="12.25pt" style:font-style-asian="normal" style:font-weight-asian="bold" style:font-name-complex="Arial" style:font-size-complex="14pt" style:font-style-complex="normal" style:font-weight-complex="bold"/>
    </style:style>
    <style:style style:name="P72" style:family="paragraph" style:parent-style-name="Standard">
      <style:text-properties fo:color="#000000" style:font-name="Arial" fo:font-size="14pt" fo:language="en" fo:country="GB" fo:font-style="normal" style:text-underline-style="none" fo:font-weight="bold" officeooo:rsid="0026f221" officeooo:paragraph-rsid="001243b0" style:font-size-asian="12.25pt" style:font-style-asian="normal" style:font-weight-asian="bold" style:font-name-complex="Arial" style:font-size-complex="14pt" style:font-style-complex="normal" style:font-weight-complex="bold"/>
    </style:style>
    <style:style style:name="P73" style:family="paragraph" style:parent-style-name="Standard">
      <style:text-properties fo:color="#000000" style:font-name="Arial" fo:font-size="14pt" fo:language="en" fo:country="GB" fo:font-style="italic" style:text-underline-style="none" fo:font-weight="normal" officeooo:rsid="002d43a8" officeooo:paragraph-rsid="001243b0" style:font-size-asian="12.25pt" style:font-style-asian="italic" style:font-weight-asian="normal" style:font-name-complex="Arial" style:font-size-complex="14pt" style:font-style-complex="italic" style:font-weight-complex="normal"/>
    </style:style>
    <style:style style:name="P74" style:family="paragraph" style:parent-style-name="Standard">
      <style:text-properties fo:color="#000000" style:text-position="0% 100%" style:font-name="Arial" fo:font-size="14pt" fo:language="en" fo:country="GB" fo:font-style="normal" style:text-underline-style="solid" style:text-underline-width="auto" style:text-underline-color="font-color" fo:font-weight="normal" officeooo:rsid="003a7ecd" officeooo:paragraph-rsid="001243b0" style:font-size-asian="14pt" style:font-style-asian="normal" style:font-weight-asian="normal" style:font-name-complex="Arial" style:font-size-complex="14pt" style:font-style-complex="normal" style:font-weight-complex="normal"/>
    </style:style>
    <style:style style:name="P75" style:family="paragraph" style:parent-style-name="Standard">
      <style:text-properties officeooo:rsid="0044a50e" officeooo:paragraph-rsid="001243b0"/>
    </style:style>
    <style:style style:name="P76" style:family="paragraph" style:parent-style-name="Standard">
      <style:text-properties officeooo:paragraph-rsid="001243b0"/>
    </style:style>
    <style:style style:name="P77" style:family="paragraph" style:parent-style-name="Standard">
      <style:text-properties officeooo:rsid="0017f0a4" officeooo:paragraph-rsid="0017f0a4"/>
    </style:style>
    <style:style style:name="P78" style:family="paragraph" style:parent-style-name="Standard">
      <style:text-properties fo:color="#000000" style:font-name="Arial" fo:font-size="14pt" fo:language="en" fo:country="GB" fo:font-style="normal" style:text-underline-style="none" fo:font-weight="normal" officeooo:rsid="0023cea6" officeooo:paragraph-rsid="001243b0" style:font-size-asian="12.25pt" style:font-style-asian="normal" style:font-weight-asian="normal" style:font-name-complex="Arial" style:font-size-complex="14pt" style:font-style-complex="normal" style:font-weight-complex="normal"/>
    </style:style>
    <style:style style:name="P79" style:family="paragraph" style:parent-style-name="Standard">
      <style:text-properties fo:color="#000000" style:font-name="Arial" fo:font-size="14pt" fo:language="en" fo:country="GB" fo:font-style="normal" style:text-underline-style="none" fo:font-weight="bold" officeooo:rsid="00164452" officeooo:paragraph-rsid="00164452" style:font-size-asian="12.25pt" style:font-style-asian="normal" style:font-weight-asian="bold" style:font-name-complex="Arial" style:font-size-complex="14pt" style:font-style-complex="normal" style:font-weight-complex="bold"/>
    </style:style>
    <style:style style:name="T1" style:family="text">
      <style:text-properties style:text-underline-style="none"/>
    </style:style>
    <style:style style:name="T2" style:family="text">
      <style:text-properties style:text-underline-style="none" officeooo:rsid="00373a50"/>
    </style:style>
    <style:style style:name="T3" style:family="text">
      <style:text-properties officeooo:rsid="001dd7a7"/>
    </style:style>
    <style:style style:name="T4" style:family="text">
      <style:text-properties style:text-position="super 58%"/>
    </style:style>
    <style:style style:name="T5" style:family="text">
      <style:text-properties style:text-position="super 58%" officeooo:rsid="001f197f"/>
    </style:style>
    <style:style style:name="T6" style:family="text">
      <style:text-properties style:text-position="super 58%" fo:font-style="italic" style:font-style-asian="italic" style:font-style-complex="italic"/>
    </style:style>
    <style:style style:name="T7" style:family="text">
      <style:text-properties style:text-position="super 58%" fo:font-weight="bold" officeooo:rsid="005b68fb" style:font-weight-asian="bold" style:font-weight-complex="bold"/>
    </style:style>
    <style:style style:name="T8" style:family="text">
      <style:text-properties fo:font-style="italic" style:font-style-asian="italic" style:font-style-complex="italic"/>
    </style:style>
    <style:style style:name="T9" style:family="text">
      <style:text-properties fo:font-style="italic" officeooo:rsid="001243b0" style:font-style-asian="italic" style:font-style-complex="italic"/>
    </style:style>
    <style:style style:name="T10" style:family="text">
      <style:text-properties fo:font-style="italic" officeooo:rsid="00138deb" style:font-style-asian="italic" style:font-style-complex="italic"/>
    </style:style>
    <style:style style:name="T11" style:family="text">
      <style:text-properties fo:font-style="italic" officeooo:rsid="0017f0a4" style:font-style-asian="italic" style:font-style-complex="italic"/>
    </style:style>
    <style:style style:name="T12" style:family="text">
      <style:text-properties fo:font-style="italic" officeooo:rsid="00449e97"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italic" fo:font-weight="normal" officeooo:rsid="00164452" style:font-style-asian="italic" style:font-weight-asian="normal" style:font-style-complex="italic" style:font-weight-complex="normal"/>
    </style:style>
    <style:style style:name="T15" style:family="text">
      <style:text-properties fo:font-style="italic" fo:font-weight="normal" officeooo:rsid="001b959f" style:font-style-asian="italic" style:font-weight-asian="normal" style:font-style-complex="italic" style:font-weight-complex="normal"/>
    </style:style>
    <style:style style:name="T16" style:family="text">
      <style:text-properties fo:font-style="italic" fo:font-weight="bold" officeooo:rsid="0017f0a4" style:font-style-asian="italic" style:font-weight-asian="bold" style:font-style-complex="italic" style:font-weight-complex="bold"/>
    </style:style>
    <style:style style:name="T17" style:family="text">
      <style:text-properties style:text-underline-style="solid" style:text-underline-width="auto" style:text-underline-color="font-color"/>
    </style:style>
    <style:style style:name="T18" style:family="text">
      <style:text-properties officeooo:rsid="004e7521"/>
    </style:style>
    <style:style style:name="T19" style:family="text">
      <style:text-properties officeooo:rsid="00463ec8"/>
    </style:style>
    <style:style style:name="T20" style:family="text">
      <style:text-properties officeooo:rsid="001e162c"/>
    </style:style>
    <style:style style:name="T21" style:family="text">
      <style:text-properties officeooo:rsid="00209791"/>
    </style:style>
    <style:style style:name="T22" style:family="text">
      <style:text-properties officeooo:rsid="0020a992"/>
    </style:style>
    <style:style style:name="T23" style:family="text">
      <style:text-properties officeooo:rsid="00560ad6"/>
    </style:style>
    <style:style style:name="T24" style:family="text">
      <style:text-properties officeooo:rsid="00214660"/>
    </style:style>
    <style:style style:name="T25" style:family="text">
      <style:text-properties style:text-position="0% 100%"/>
    </style:style>
    <style:style style:name="T26" style:family="text">
      <style:text-properties style:text-position="0% 100%" officeooo:rsid="0046a565" style:font-size-asian="14pt"/>
    </style:style>
    <style:style style:name="T27" style:family="text">
      <style:text-properties style:text-position="0% 100%" officeooo:rsid="0058fde4"/>
    </style:style>
    <style:style style:name="T28" style:family="text">
      <style:text-properties style:text-position="0% 100%" officeooo:rsid="003aa8ca"/>
    </style:style>
    <style:style style:name="T29" style:family="text">
      <style:text-properties style:text-position="0% 100%" officeooo:rsid="003afa61"/>
    </style:style>
    <style:style style:name="T30" style:family="text">
      <style:text-properties style:text-position="0% 100%" officeooo:rsid="0059ac92"/>
    </style:style>
    <style:style style:name="T31" style:family="text">
      <style:text-properties style:text-position="0% 100%" officeooo:rsid="005b68fb"/>
    </style:style>
    <style:style style:name="T32" style:family="text">
      <style:text-properties style:text-position="0% 100%" fo:font-weight="bold" style:font-weight-asian="bold" style:font-weight-complex="bold"/>
    </style:style>
    <style:style style:name="T33" style:family="text">
      <style:text-properties style:text-position="0% 100%" fo:font-weight="bold" officeooo:rsid="0058fde4" style:font-weight-asian="bold" style:font-weight-complex="bold"/>
    </style:style>
    <style:style style:name="T34" style:family="text">
      <style:text-properties style:text-position="0% 100%" fo:font-weight="bold" officeooo:rsid="00164452" style:font-weight-asian="bold" style:font-weight-complex="bold"/>
    </style:style>
    <style:style style:name="T35" style:family="text">
      <style:text-properties style:text-position="0% 100%" fo:font-weight="bold" officeooo:rsid="0059ac92" style:font-weight-asian="bold" style:font-weight-complex="bold"/>
    </style:style>
    <style:style style:name="T36" style:family="text">
      <style:text-properties style:text-position="0% 100%" fo:font-weight="bold" officeooo:rsid="005b68fb" style:font-weight-asian="bold" style:font-weight-complex="bold"/>
    </style:style>
    <style:style style:name="T37" style:family="text">
      <style:text-properties style:text-position="0% 100%" fo:font-weight="bold" officeooo:rsid="003afa61" style:font-weight-asian="bold" style:font-weight-complex="bold"/>
    </style:style>
    <style:style style:name="T38" style:family="text">
      <style:text-properties officeooo:rsid="001f197f"/>
    </style:style>
    <style:style style:name="T39" style:family="text">
      <style:text-properties officeooo:rsid="004f2f6f"/>
    </style:style>
    <style:style style:name="T40" style:family="text">
      <style:text-properties officeooo:rsid="0022393a"/>
    </style:style>
    <style:style style:name="T41" style:family="text">
      <style:text-properties officeooo:rsid="0024d2ec"/>
    </style:style>
    <style:style style:name="T42" style:family="text">
      <style:text-properties officeooo:rsid="00253e76"/>
    </style:style>
    <style:style style:name="T43" style:family="text">
      <style:text-properties fo:color="#182f7c" style:text-underline-style="solid" style:text-underline-width="auto" style:text-underline-color="font-color"/>
    </style:style>
    <style:style style:name="T44" style:family="text">
      <style:text-properties officeooo:rsid="00296cb9"/>
    </style:style>
    <style:style style:name="T45" style:family="text">
      <style:text-properties officeooo:rsid="0029bb5a"/>
    </style:style>
    <style:style style:name="T46" style:family="text">
      <style:text-properties officeooo:rsid="002a931b"/>
    </style:style>
    <style:style style:name="T47" style:family="text">
      <style:text-properties officeooo:rsid="002abc71"/>
    </style:style>
    <style:style style:name="T48" style:family="text">
      <style:text-properties officeooo:rsid="0056117e"/>
    </style:style>
    <style:style style:name="T49" style:family="text">
      <style:text-properties officeooo:rsid="002dc807"/>
    </style:style>
    <style:style style:name="T50" style:family="text">
      <style:text-properties officeooo:rsid="002f769e"/>
    </style:style>
    <style:style style:name="T51" style:family="text">
      <style:text-properties officeooo:rsid="00325464"/>
    </style:style>
    <style:style style:name="T52" style:family="text">
      <style:text-properties officeooo:rsid="003393a7"/>
    </style:style>
    <style:style style:name="T53" style:family="text">
      <style:text-properties officeooo:rsid="003527a5"/>
    </style:style>
    <style:style style:name="T54" style:family="text">
      <style:text-properties officeooo:rsid="003586a0"/>
    </style:style>
    <style:style style:name="T55" style:family="text">
      <style:text-properties officeooo:rsid="0057f2ba"/>
    </style:style>
    <style:style style:name="T56" style:family="text">
      <style:text-properties officeooo:rsid="00363e50"/>
    </style:style>
    <style:style style:name="T57" style:family="text">
      <style:text-properties officeooo:rsid="00373a50"/>
    </style:style>
    <style:style style:name="T58" style:family="text">
      <style:text-properties officeooo:rsid="0038de05"/>
    </style:style>
    <style:style style:name="T59" style:family="text">
      <style:text-properties officeooo:rsid="003b00e8"/>
    </style:style>
    <style:style style:name="T60" style:family="text">
      <style:text-properties officeooo:rsid="003c4d1d"/>
    </style:style>
    <style:style style:name="T61" style:family="text">
      <style:text-properties officeooo:rsid="003d166d"/>
    </style:style>
    <style:style style:name="T62" style:family="text">
      <style:text-properties officeooo:rsid="003e9024"/>
    </style:style>
    <style:style style:name="T63" style:family="text">
      <style:text-properties officeooo:rsid="0058fde4"/>
    </style:style>
    <style:style style:name="T64" style:family="text">
      <style:text-properties officeooo:rsid="004a46c8"/>
    </style:style>
    <style:style style:name="T65" style:family="text">
      <style:text-properties officeooo:rsid="003fe0ef"/>
    </style:style>
    <style:style style:name="T66" style:family="text">
      <style:text-properties officeooo:rsid="0040f268"/>
    </style:style>
    <style:style style:name="T67" style:family="text">
      <style:text-properties officeooo:rsid="00433760"/>
    </style:style>
    <style:style style:name="T68" style:family="text">
      <style:text-properties officeooo:rsid="004282f1"/>
    </style:style>
    <style:style style:name="T69" style:family="text">
      <style:text-properties officeooo:rsid="004b224e"/>
    </style:style>
    <style:style style:name="T70" style:family="text">
      <style:text-properties officeooo:rsid="00449e97"/>
    </style:style>
    <style:style style:name="T71" style:family="text">
      <style:text-properties fo:font-variant="normal" fo:text-transform="none" fo:color="#000000" style:font-name="Arial" fo:font-size="14pt" fo:letter-spacing="normal" fo:font-style="normal" fo:font-weight="normal" style:font-size-asian="14pt" style:font-size-complex="14pt"/>
    </style:style>
    <style:style style:name="T72" style:family="text">
      <style:text-properties fo:font-variant="normal" fo:text-transform="none" fo:color="#000000" style:font-name="Arial" fo:font-size="14pt" fo:letter-spacing="normal" fo:font-style="normal" fo:font-weight="normal" officeooo:rsid="0044a50e" style:font-size-asian="14pt" style:font-size-complex="14pt"/>
    </style:style>
    <style:style style:name="T73" style:family="text">
      <style:text-properties fo:font-variant="normal" fo:text-transform="none" fo:color="#000000" style:font-name="Arial" fo:font-size="14pt" fo:letter-spacing="normal" fo:font-style="normal" fo:font-weight="normal" officeooo:rsid="004542ca" style:font-size-asian="14pt" style:font-size-complex="14pt"/>
    </style:style>
    <style:style style:name="T74" style:family="text">
      <style:text-properties fo:font-variant="normal" fo:text-transform="none" fo:color="#000000" style:font-name="Arial" fo:font-size="14pt" fo:letter-spacing="normal" fo:font-style="normal" fo:font-weight="normal" officeooo:rsid="0019aa78" style:font-size-asian="14pt" style:font-size-complex="14pt"/>
    </style:style>
    <style:style style:name="T75" style:family="text">
      <style:text-properties fo:font-variant="normal" fo:text-transform="none" fo:color="#000000" style:font-name="Arial" fo:font-size="14pt" fo:letter-spacing="normal" fo:font-style="normal" fo:font-weight="bold" style:font-size-asian="14pt" style:font-weight-asian="bold" style:font-size-complex="14pt" style:font-weight-complex="bold"/>
    </style:style>
    <style:style style:name="T76" style:family="text">
      <style:text-properties fo:font-variant="normal" fo:text-transform="none" fo:color="#000000" style:font-name="Arial" fo:font-size="14pt" fo:letter-spacing="normal" fo:font-style="normal" fo:font-weight="bold" officeooo:rsid="0017f0a4" style:font-size-asian="14pt" style:font-weight-asian="bold" style:font-size-complex="14pt" style:font-weight-complex="bold"/>
    </style:style>
    <style:style style:name="T77" style:family="text">
      <style:text-properties fo:font-variant="normal" fo:text-transform="none" fo:color="#000000" style:font-name="Arial" fo:font-size="14pt" fo:letter-spacing="normal" fo:font-style="normal" fo:font-weight="bold" officeooo:rsid="0019aa78" style:font-size-asian="14pt" style:font-weight-asian="bold" style:font-size-complex="14pt" style:font-weight-complex="bold"/>
    </style:style>
    <style:style style:name="T78" style:family="text">
      <style:text-properties fo:font-variant="normal" fo:text-transform="none" fo:color="#000000" style:font-name="Arial" fo:font-size="14pt" fo:letter-spacing="normal" fo:font-style="italic" fo:font-weight="normal" style:font-size-asian="14pt" style:font-style-asian="italic" style:font-size-complex="14pt" style:font-style-complex="italic"/>
    </style:style>
    <style:style style:name="T79" style:family="text">
      <style:text-properties fo:font-variant="normal" fo:text-transform="none" fo:color="#000000" style:font-name="Arial" fo:font-size="14pt" fo:letter-spacing="normal" fo:font-style="italic" fo:font-weight="normal" officeooo:rsid="0019aa78" style:font-size-asian="14pt" style:font-style-asian="italic" style:font-size-complex="14pt" style:font-style-complex="italic"/>
    </style:style>
    <style:style style:name="T80" style:family="text">
      <style:text-properties fo:font-variant="normal" fo:text-transform="none" fo:color="#000000" style:font-name="Arial" fo:font-size="14pt" fo:letter-spacing="normal" fo:font-style="italic" fo:font-weight="normal" officeooo:rsid="0017f0a4" style:font-size-asian="14pt" style:font-style-asian="italic" style:font-weight-asian="normal" style:font-size-complex="14pt" style:font-style-complex="italic" style:font-weight-complex="normal"/>
    </style:style>
    <style:style style:name="T81" style:family="text">
      <style:text-properties fo:font-variant="normal" fo:text-transform="none" fo:color="#000000" style:font-name="Arial" fo:font-size="14pt" fo:letter-spacing="normal" fo:font-style="italic" fo:font-weight="normal" officeooo:rsid="0019aa78" style:font-size-asian="14pt" style:font-style-asian="italic" style:font-weight-asian="normal" style:font-size-complex="14pt" style:font-style-complex="italic" style:font-weight-complex="normal"/>
    </style:style>
    <style:style style:name="T82" style:family="text">
      <style:text-properties fo:font-variant="normal" fo:text-transform="none" fo:color="#000000" style:font-name="Roboto" fo:font-size="14pt" fo:letter-spacing="normal" fo:font-style="normal" fo:font-weight="normal" style:font-size-asian="14pt" style:font-size-complex="14pt"/>
    </style:style>
    <style:style style:name="T83" style:family="text">
      <style:text-properties officeooo:rsid="001243b0"/>
    </style:style>
    <style:style style:name="T84" style:family="text">
      <style:text-properties fo:font-weight="bold" style:font-weight-asian="bold" style:font-weight-complex="bold"/>
    </style:style>
    <style:style style:name="T85" style:family="text">
      <style:text-properties fo:font-weight="bold" officeooo:rsid="001243b0" style:font-weight-asian="bold" style:font-weight-complex="bold"/>
    </style:style>
    <style:style style:name="T86" style:family="text">
      <style:text-properties fo:font-weight="bold" officeooo:rsid="0017f0a4" style:font-weight-asian="bold" style:font-weight-complex="bold"/>
    </style:style>
    <style:style style:name="T87" style:family="text">
      <style:text-properties fo:font-weight="bold" officeooo:rsid="00449e97" style:font-weight-asian="bold" style:font-weight-complex="bold"/>
    </style:style>
    <style:style style:name="T88" style:family="text">
      <style:text-properties fo:font-weight="bold" officeooo:rsid="0019aa78" style:font-weight-asian="bold" style:font-weight-complex="bold"/>
    </style:style>
    <style:style style:name="T89" style:family="text">
      <style:text-properties officeooo:rsid="00138deb"/>
    </style:style>
    <style:style style:name="T90" style:family="text">
      <style:text-properties officeooo:rsid="0019aa7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13"/></text:span>Manchester Congress Quiz 202<text:span text:style-name="T3">6 Answers</text:span></text:p>
      <text:p text:style-name="P8"/>
      <text:p text:style-name="P9">A. <text:span text:style-name="T17">History</text:span> </text:p>
      <text:p text:style-name="P9"/>
      <text:p text:style-name="P15">1) Sometimes called the Narvik Debate, by what countries name were the discussions in the House of <text:span text:style-name="T18">C</text:span>ommons that led to the resignation of Neville Chamberlain? Th<text:span text:style-name="T19">is</text:span> country had been <text:span text:style-name="T20">invaded by Germany two months previously, some 9 months into the war.</text:span></text:p>
      <text:p text:style-name="P15"/>
      <text:p text:style-name="P62">Norway</text:p>
      <text:p text:style-name="P15"/>
      <text:p text:style-name="P16">2) <text:span text:style-name="T21">What term was given to local rulers in medieval Japan, appointed by the Emperor himself? The title literally translates as “Commander in Chief of the Expeditionary forces against the Barbarians”</text:span></text:p>
      <text:p text:style-name="P16"/>
      <text:p text:style-name="P62">Shogun <text:span text:style-name="T13">Not to be confused with Samurai that were warriors, and Ronin that were rogue Samurai </text:span></text:p>
      <text:p text:style-name="P16"/>
      <text:p text:style-name="P17">3) <text:span text:style-name="T22">Lester B Pearson (Canadian Prime Minister), Haile Salassie, Charles De Gaulle, Willy Brandt, Eamon De Valera, Golda Meir, U Thant, Alec Douglas Hulme and Prince Phillip all attended </text:span>what event, held in 1963?</text:p>
      <text:p text:style-name="P17"/>
      <text:p text:style-name="P62">The Funeral of JFK <text:span text:style-name="T13">(They were all world leaders and heads of state, U Thant was Secretary General of the United Nations)</text:span></text:p>
      <text:p text:style-name="P17"/>
      <text:p text:style-name="P18">4) Since it’s inception in 1945 the United Nations has been led by a succession of secretary generals from all around the world. Which are the only two <text:span text:style-name="T23">populated </text:span>continents that have never produced a secretary general?</text:p>
      <text:p text:style-name="P15"/>
      <text:p text:style-name="P55"><text:span text:style-name="T84">Australasia</text:span> and <text:span text:style-name="T84">North America</text:span></text:p>
      <text:p text:style-name="P15"/>
      <text:p text:style-name="P18">5) <text:span text:style-name="T24">Who is the highest person on the order of succession to the British throne, whose name also begins with a vowel?</text:span></text:p>
      <text:p text:style-name="P18"/>
      <text:p text:style-name="P55"><text:span text:style-name="T84">Archie</text:span> <text:span text:style-name="T8">(Son of Harry and Meghan)</text:span></text:p>
      <text:p text:style-name="P18"/>
      <text:p text:style-name="P19">6) During World War I, Russia was the largest country in Europe in terms of area. What was the 2<text:span text:style-name="T4">nd </text:span><text:span text:style-name="T26">largest</text:span>?</text:p>
      <text:p text:style-name="P19"/>
      <text:p text:style-name="P55"><text:span text:style-name="T84">Austria-Hungary</text:span> <text:s/>(Austro-Hungarian Empire) </text:p>
      <text:p text:style-name="P15"/>
      <text:p text:style-name="P20"><text:span text:style-name="T38">7</text:span>) <text:span text:style-name="T38">Built by Teutonic Knights in the 13</text:span><text:span text:style-name="T5">th</text:span><text:span text:style-name="T38"> Century, Malbork Castle is generally considered to be the largest castle in the world. In which country is it located?</text:span></text:p>
      <text:p text:style-name="P20"/>
      <text:p text:style-name="P62"><text:soft-page-break/>Poland </text:p>
      <text:p text:style-name="P55"/>
      <text:p text:style-name="P19">8) In its native language of Quechua it is known as “The Land of Four Parts”, with its capital city of Cusco, <text:s/>by <text:span text:style-name="T23">what name do we know this ancient territory?</text:span></text:p>
      <text:p text:style-name="P19"/>
      <text:p text:style-name="P19"><text:span text:style-name="T85">The Incan Empire</text:span><text:span text:style-name="T83"> (Cusco is in modern day Peru) </text:span></text:p>
      <text:p text:style-name="P19"/>
      <text:p text:style-name="P10">B. <text:span text:style-name="T17">Geography.</text:span> </text:p>
      <text:p text:style-name="P19"/>
      <text:p text:style-name="P21">9) Which group of volcanic islands, containing the island of Guam, (well known for housing a US army base) are located <text:span text:style-name="T23">in the middle of the Pacific Ocean, s</text:span>omewhere between Japan, The Phillipines, Papua New Guinea and Hawaii? <text:span text:style-name="T23">They </text:span>share their name with a much more famous geographical feature, <text:span text:style-name="T39">notable</text:span> for being the biggest of its kind.</text:p>
      <text:p text:style-name="P21"/>
      <text:p text:style-name="P55"><text:span text:style-name="T84">Marianas Islands</text:span> (The Marianas Trench is the largest in the World)</text:p>
      <text:p text:style-name="P21"/>
      <text:p text:style-name="P21">10) <text:span text:style-name="T40">The World’s second largest freshwater lake is Tanganyika, shared between 4 countries. One of these is obviously Tanzania – name 2 of the other 3.</text:span></text:p>
      <text:p text:style-name="P21"/>
      <text:p text:style-name="P62">Zambia, Burundi and Democratic Republic of the Congo</text:p>
      <text:p text:style-name="P63"/>
      <text:p text:style-name="P22">11) If you count the population of a city as those people living in its urban area, then the 3 largest cities in the world are all capital cities in Asia, but not in China – which 3 cities are they?</text:p>
      <text:p text:style-name="P22"/>
      <text:p text:style-name="P55"><text:span text:style-name="T84">Tokyo</text:span>, <text:span text:style-name="T84">Delhi</text:span> and <text:span text:style-name="T84">Jakarta </text:span><text:span text:style-name="T8">(If it was just the city proper, then the top 6 in the world are all in China)</text:span></text:p>
      <text:p text:style-name="P11"/>
      <text:p text:style-name="P23">12) Put these famous tourist attractions in order from North to South, starting with the most Northerly:</text:p>
      <text:p text:style-name="P24"/>
      <text:p text:style-name="P24"><text:span text:style-name="T84">Reichenbach Falls</text:span> <text:s/><text:span text:style-name="T9">(Switzerland)</text:span></text:p>
      <text:p text:style-name="P24"><text:span text:style-name="T84">The Uffizi Art Gallery</text:span> <text:span text:style-name="T10">(Florence</text:span><text:span text:style-name="T89">)</text:span></text:p>
      <text:p text:style-name="P56"><text:span text:style-name="T84">Diocletian’s palace</text:span> <text:s/>(<text:span text:style-name="T8">Split)</text:span></text:p>
      <text:p text:style-name="P56"><text:span text:style-name="T84">Hagia Sophi</text:span> <text:span text:style-name="T8">(Istanbul)</text:span></text:p>
      <text:p text:style-name="P64">The Acropolis <text:span text:style-name="T13">(Athens)</text:span></text:p>
      <text:p text:style-name="P24"/>
      <text:p text:style-name="P24">13) <text:s/><text:span text:style-name="T41">Which city with a population of just 26,000 lies broadly due south of Glasgow, due west of Barrow-in-Furness and due north of Hollyhead?</text:span></text:p>
      <text:p text:style-name="P56"><text:span text:style-name="T84">Douglas</text:span> <text:span text:style-name="T8">(Located on the Isle of Man-chester)</text:span></text:p>
      <text:p text:style-name="P24"/>
      <text:p text:style-name="P25">14) What <text:span text:style-name="T23">simple connections link</text:span>s the following cities: Amsterdam, Kathmandu, Wellington, Abuja, Pyongyang, Oslo?</text:p>
      <text:p text:style-name="P25"><text:soft-page-break/>(The list is not exhaustive, I could have added a few more but it wasn’t clear they would have helped you guess the connection)</text:p>
      <text:p text:style-name="P25"/>
      <text:p text:style-name="P56"><text:span text:style-name="T84">Capital cities of N countries</text:span> <text:span text:style-name="T8">(Netherlands, Nepal, New Zealand, Nigeria, North Korea, Norway) </text:span></text:p>
      <text:p text:style-name="P25"/>
      <text:p text:style-name="P25">15) <text:span text:style-name="T42">The Nile is the longest river in Africa and has 3 capital cities lying on its banks (Cairo, Khartoum and Juba). There are two other African rivers that are home to 2 capital cities, please name either.</text:span></text:p>
      <text:p text:style-name="P25"/>
      <text:p text:style-name="P56"><text:span text:style-name="T84">Congo</text:span> (Kinshasa and Brazzaville) and <text:span text:style-name="T84">Niger</text:span> (Bamako and Niamey)</text:p>
      <text:p text:style-name="P25"/>
      <text:p text:style-name="P26">16) The Armero tragedy is the name given to the disaster that took place in 1985 in Colombia, when over 22,000 people lost their lives due to what natural disaster? (Note that I do not want the name of the natural disaster that <text:span text:style-name="T8">started</text:span> the event, instead needing the one that caused the loss of so many lives.)</text:p>
      <text:p text:style-name="P25"/>
      <text:p text:style-name="P56"><text:span text:style-name="T84">Landslide / Mudslide</text:span> <text:s text:c="2"/>(Caused by a Volcano melting glaciers)</text:p>
      <text:p text:style-name="P25"/>
      <text:p text:style-name="P25"/>
      <text:p text:style-name="P27">C. <text:span text:style-name="T43">Music</text:span></text:p>
      <text:p text:style-name="P27"/>
      <text:p text:style-name="P28">17) <text:span text:style-name="T44">What was the common surname of father Johann Andreas, and children Nanette and Matthaus, early manufacturers of the piano?</text:span></text:p>
      <text:p text:style-name="P28"/>
      <text:p text:style-name="P65">Stein</text:p>
      <text:p text:style-name="P28"/>
      <text:p text:style-name="P29">18) <text:span text:style-name="T45">Despite an illustrious career spanning 5 decades, who scored her first Christmas number one just a few weeks ago? Her sister cameoed in the music video, filmed in Riga.</text:span></text:p>
      <text:p text:style-name="P29"/>
      <text:p text:style-name="P57"><text:span text:style-name="T84">Kylie Minogue</text:span> </text:p>
      <text:p text:style-name="P29"/>
      <text:p text:style-name="P30">19) Antonio Vivaldi (1678-1741) was a famous co<text:span text:style-name="T46">m</text:span>poser and <text:span text:style-name="T46">violinist, but what other career did he embark upon when he was 15, qualifying at age 25? He was subsequently let off for health reasons, a convenient excuse.</text:span></text:p>
      <text:p text:style-name="P25"/>
      <text:p text:style-name="P57"><text:span text:style-name="T84">Priest</text:span> </text:p>
      <text:p text:style-name="P25"/>
      <text:p text:style-name="P31">20) Which singer is the odd one out and why? <text:span text:style-name="T23">If it helps the connection is spelled out for you in the question: Geri Halliwell, </text:span>Mick Huknall (Simply Red), <text:span text:style-name="T23">Ozzie Osborne</text:span>, Shirley Manson (lead singer of “Garbage”), and Rick Astley?</text:p>
      <text:p text:style-name="P25"/>
      <text:p text:style-name="P65">Ozzie Osborne has dark hair, the others are all “Simply Red” </text:p>
      <text:p text:style-name="P66"><text:soft-page-break/></text:p>
      <text:p text:style-name="P31">21) <text:span text:style-name="T47">The first silver disc for selling more than 100,000 copies was for which song of 1937? It is ostensibly a song moaning about work, however the protagonist admits to some dubious behaviour, which would hopefully lead to them being cancelled today!</text:span></text:p>
      <text:p text:style-name="P31"/>
      <text:p text:style-name="P65">When I’m Cleaning Windows</text:p>
      <text:p text:style-name="P31"/>
      <text:p text:style-name="P32">22) <text:span text:style-name="T48">Which popular group released the album “Allow us to be Frank” in 2004? The title was a reference to the new Ratpack inspired swing and jazz themed songs, and it was the first album released after the departure of one of their members.</text:span></text:p>
      <text:p text:style-name="P32"/>
      <text:p text:style-name="P65">Westlife </text:p>
      <text:p text:style-name="P32"/>
      <text:p text:style-name="P33">23) <text:s/><text:span text:style-name="T49">The single “Do they know it’s Christmas time” brought together most of the 1980s biggest popstars including 3 who were only known by one name. Of these three, who was the oldest?</text:span></text:p>
      <text:p text:style-name="P33"/>
      <text:p text:style-name="P57"><text:span text:style-name="T84">Sting</text:span> (1951) <text:span text:style-name="T8">the others were Bono (1960) and Marilyn (1962)</text:span></text:p>
      <text:p text:style-name="P73"/>
      <text:p text:style-name="P34">24) <text:span text:style-name="T50">Despite being born in Paris in 1955, Yo Yo Ma attended which famous institution, founded in 1905?</text:span></text:p>
      <text:p text:style-name="P12"/>
      <text:p text:style-name="P65">The Juilliard <text:span text:style-name="T13">(New York)</text:span></text:p>
      <text:p text:style-name="P12"/>
      <text:p text:style-name="P13"><text:span text:style-name="T50">D</text:span>. <text:s/><text:span text:style-name="T17">TV and film</text:span></text:p>
      <text:p text:style-name="P13"/>
      <text:p text:style-name="P35">25) <text:s/><text:span text:style-name="T51">The 2018 documentary film “Nothing like a Dame” featured a reunion of 4 actresses and dames, the oldest of whom (Joan Plowright) died in 2025. The other 3 were all born in the same year (1934), one was Elieen Atkins, who were the other two, who have co-starred together in 5 films together?</text:span></text:p>
      <text:p text:style-name="P35"/>
      <text:p text:style-name="P65">Judi Dench / Maggie Smith <text:span text:style-name="T13">(The films were Room with a View, Ladies in Lavender, Tea with Mussolini, Best Exotic Marigold Hotel, Second Best Exotic Marigold Hotel )</text:span></text:p>
      <text:p text:style-name="P27"/>
      <text:p text:style-name="P36">26) <text:span text:style-name="T52">By what 4 word informal title was the 1993-1995 Brookside storyline of domestic abuse better known, when the villainous Trevor Jordache received his just deserts in a popular soap? (The answers refers to where he ended up after his victims fought back)</text:span></text:p>
      <text:p text:style-name="P36"/>
      <text:p text:style-name="P57"><text:span text:style-name="T84">Body-Under-The-Patio</text:span> Actress Anna Friel started her career as daughter Beth Jordache </text:p>
      <text:p text:style-name="P36"/>
      <text:p text:style-name="P37"><text:soft-page-break/>27) Following the death of Gene Hackman last year, who has become the oldest person alive to have won the oscar for best actor?</text:p>
      <text:p text:style-name="P38">(He received 6 other unsuccessful nominations, including one for “The Godfather”, “The Judge” “The Apostle” and “Apocalypse now”)</text:p>
      <text:p text:style-name="P38"/>
      <text:p text:style-name="P67">Robert Duvall <text:span text:style-name="T13">(Recent films include Hustle, Widows and Jack Reacher)</text:span></text:p>
      <text:p text:style-name="P27"/>
      <text:p text:style-name="P39">28) <text:span text:style-name="T53">Which British food company, founded in 1991 in London was bought by Cadbury in 2005? Its name can be formed if you take the two main factions in House of the Dragon and add them together (One side support Olivia Cooke’s Alicent Hightower, the other Emma D’arcys Rhaenyra Targarean)</text:span></text:p>
      <text:p text:style-name="P39"/>
      <text:p text:style-name="P67">Green and Blacks </text:p>
      <text:p text:style-name="P39"/>
      <text:p text:style-name="P40">29) <text:s/><text:span text:style-name="T54">Which actor held the role of Dr Who for the longest time, a period of 6 years and 9 months?</text:span></text:p>
      <text:p text:style-name="P40"/>
      <text:p text:style-name="P58"><text:span text:style-name="T84">Tom Baker</text:span> <text:span text:style-name="T8">(David Tennant is 2</text:span><text:span text:style-name="T6">nd</text:span><text:span text:style-name="T8">, Jodie Whittaker 3</text:span><text:span text:style-name="T6">rd</text:span><text:span text:style-name="T8"> )</text:span></text:p>
      <text:p text:style-name="P40"/>
      <text:p text:style-name="P41">30) The actor Sam Nivola (star of the White Lotus) is the grandson of which screenwriter, author and broadcaster who died in 2009? He had a more lucrative career <text:span text:style-name="T55">as a barrister</text:span>, which he shared with his most famous tv creation.</text:p>
      <text:p text:style-name="P41"/>
      <text:p text:style-name="P58"><text:span text:style-name="T84">John Mortimer</text:span> - <text:span text:style-name="T8">who created Rumpole of the Bailey. His actress daughter Emily Mortimer (Shutter Island, Padddington 3, Mary Poppins Returns) is married to Alessandro Nivola (Face Off, Jurassic Park 3), Sam is their son. </text:span></text:p>
      <text:p text:style-name="P41"/>
      <text:p text:style-name="P41">31) <text:span text:style-name="T56">Actresses Jessica Biel, Kiera Knightly, Priyanka Chopra, Carrie Mulligan and (until recently) Nicole Kidman are all married to people with what career?</text:span></text:p>
      <text:p text:style-name="P39"/>
      <text:p text:style-name="P67">Singer / Pop Star <text:span text:style-name="T8">(</text:span><text:span text:style-name="T13">Justin Timberlake, </text:span><text:span text:style-name="T14">James Righton of the Klaxons, Nick Jonas, Marcus Mumford (of Mumford and sons) and Keith Urban)</text:span></text:p>
      <text:p text:style-name="P39"/>
      <text:p text:style-name="P42">32) Which real life <text:span text:style-name="T57">entertainer</text:span> was po<text:span text:style-name="T57">r</text:span>trayed by <text:span text:style-name="T57">Jeremy Irvine in 2020 in Benediction, and </text:span>Jeremy Northem in 20<text:span text:style-name="T57">01 in Gosford Park? He was born in 1893 in Cardiff and has a series of awards named after him.</text:span></text:p>
      <text:p text:style-name="P39"/>
      <text:p text:style-name="P68">Ivor Novello <text:span text:style-name="T8">(</text:span><text:span text:style-name="T13">The Gosford Park depiction w</text:span><text:span text:style-name="T15">as</text:span><text:span text:style-name="T13"> very much family friendly, in Benediction there are fewer holes barred)</text:span></text:p>
      <text:p text:style-name="P68"><text:span text:style-name="T13"/></text:p>
      <text:p text:style-name="P68"><text:span text:style-name="T13"/></text:p>
      <text:p text:style-name="P68"><text:span text:style-name="T13"/></text:p>
      <text:p text:style-name="P68"><text:span text:style-name="T13"/></text:p>
      <text:p text:style-name="P59"/>
      <text:p text:style-name="P14"><text:soft-page-break/><text:span text:style-name="T2">E.</text:span><text:span text:style-name="T1"> </text:span>Arts and Books</text:p>
      <text:p text:style-name="P14"/>
      <text:p text:style-name="P43">33) <text:s/><text:span text:style-name="T58">The Lady of the Green Kirtle, Shift the Chimpanzee and Bree the talking Horse are characters created by which childrens author, who held positions at both Oxford and Cambridge universities?</text:span></text:p>
      <text:p text:style-name="P43"/>
      <text:p text:style-name="P59"><text:span text:style-name="T84">CS Lewis</text:span> <text:span text:style-name="T8">(They are the chief villains in “The Silver Chair”, “The last Battle” and the Horse from “The Horse and his boy”)</text:span></text:p>
      <text:p text:style-name="P43"/>
      <text:p text:style-name="P44">34) <text:span text:style-name="T59">What name is shared between all of these things: A member of the Morlocks in Marvel Comics, the son of a powerful yet unseen witch in the Tempest, a moon of Uranus and a pseudonym of the bridge writer Hubert Phillips, after whom the British mixed teams championship is named?</text:span></text:p>
      <text:p text:style-name="P44"/>
      <text:p text:style-name="P59"><text:span text:style-name="T84">Caliban</text:span> </text:p>
      <text:p text:style-name="P44"/>
      <text:p text:style-name="P45">35) <text:span text:style-name="T60">Which statesmen, lawyer, philosopher, and writer was born in 106 BCE in Arpinum? He was the older brother of the military leader Quintus.</text:span></text:p>
      <text:p text:style-name="P45"/>
      <text:p text:style-name="P59"><text:span text:style-name="T84">Ciscero</text:span> </text:p>
      <text:p text:style-name="P45"/>
      <text:p text:style-name="P46">36) <text:span text:style-name="T61">Carabosse is the name given to which character in a famous work by Tchaikovsky? She is known by another name in various subsequent works, including several films by Disney.</text:span></text:p>
      <text:p text:style-name="P46"/>
      <text:p text:style-name="P59"><text:span text:style-name="T84">Maleficient / The Wicked Fairy</text:span> (from Sleeping Beauty)</text:p>
      <text:p text:style-name="P27"/>
      <text:p text:style-name="P47">37) <text:span text:style-name="T62">Which playwright famously endured a rivalry with William Shakespeare, including criticising him for setting a Winters tale on the (non existent) Bohemian coast? Despite this he hailed him as “Not of an age, but for all time”</text:span></text:p>
      <text:p text:style-name="P47"/>
      <text:p text:style-name="P68">Ben Johnson </text:p>
      <text:p text:style-name="P47"/>
      <text:p text:style-name="P48">38) The authors Lee Child, Jules Verne, Gabriel Garcia Marquez, <text:span text:style-name="T63">John Grisham, </text:span>Henry Fielding and Franz Kafka all studied what subject at university? <text:span text:style-name="T63">Some of them used it more in their novels than others!</text:span></text:p>
      <text:p text:style-name="P48"/>
      <text:p text:style-name="P68">Law</text:p>
      <text:p text:style-name="P48"/>
      <text:p text:style-name="P49">39) Oscar winning actress Patricia Neal (star of Hud and Breakfast at Tiffanys) was the first wife of which author, born in Cardiff during World War I?</text:p>
      <text:p text:style-name="P49"/>
      <text:p text:style-name="P59"><text:span text:style-name="T84">Roald Dahl</text:span> (Both of his parents were Norwegian though)</text:p>
      <text:p text:style-name="P49"/>
      <text:p text:style-name="P49"><text:soft-page-break/>40) <text:s/>A syncopated rhythym is the main feature of which style of music, which originated <text:span text:style-name="T64">in</text:span> the late 19<text:span text:style-name="T4">th</text:span> century from African American communities? Although it was overshadowed by Jazz, it has had several revivals, in part due to being featured in the film “The Sting” ?</text:p>
      <text:p text:style-name="P49"/>
      <text:p text:style-name="P68">Ragtime</text:p>
      <text:p text:style-name="P49"/>
      <text:p text:style-name="P13"><text:span text:style-name="T63">F.</text:span> Ditloids</text:p>
      <text:p text:style-name="P27"/>
      <text:p text:style-name="P6">Each of the clues below make up a well known phrase, fact or other bit of information. For example “24H in a D” would be 24 hours in a day. Some of the harder ones have clues in brackets to help you. </text:p>
      <text:p text:style-name="P74"/>
      <text:p text:style-name="P61"><text:span text:style-name="T25">Q41</text:span><text:span text:style-name="T27">)</text:span><text:span text:style-name="T25"> <text:s/></text:span><text:span text:style-name="T33">10 C</text:span><text:span text:style-name="T34">hains</text:span><text:span text:style-name="T33"> = 1 F</text:span><text:span text:style-name="T34">urlong</text:span><text:span text:style-name="T33">, 8 F</text:span><text:span text:style-name="T34">urlongs</text:span><text:span text:style-name="T33"> = 1 M</text:span><text:span text:style-name="T34">ile</text:span><text:span text:style-name="T27"> </text:span></text:p>
      <text:p text:style-name="P61"><text:span text:style-name="T25">Q42</text:span><text:span text:style-name="T27">) <text:s/></text:span><text:span text:style-name="T33">21 N</text:span><text:span text:style-name="T34">ominations</text:span><text:span text:style-name="T33"> and 3 W</text:span><text:span text:style-name="T34">ins</text:span><text:span text:style-name="T33"> for M</text:span><text:span text:style-name="T34">eryl </text:span><text:span text:style-name="T33">S</text:span><text:span text:style-name="T34">treep</text:span><text:span text:style-name="T33"> at the O</text:span><text:span text:style-name="T34">scars</text:span><text:span text:style-name="T33"> </text:span><text:span text:style-name="T27"><text:s/></text:span></text:p>
      <text:p text:style-name="P61"><text:span text:style-name="T25">Q43</text:span><text:span text:style-name="T27">)</text:span><text:span text:style-name="T25"> </text:span><text:span text:style-name="T28"><text:s/></text:span><text:span text:style-name="T33">G</text:span><text:span text:style-name="T34">olden </text:span><text:span text:style-name="T33">G</text:span><text:span text:style-name="T34">ate </text:span><text:span text:style-name="T33">B</text:span><text:span text:style-name="T34">ridge is</text:span><text:span text:style-name="T33"> 1 M</text:span><text:span text:style-name="T34">ile </text:span><text:span text:style-name="T33">L</text:span><text:span text:style-name="T34">ong</text:span><text:span text:style-name="T33"> and O</text:span><text:span text:style-name="T34">pened</text:span><text:span text:style-name="T33"> to the P</text:span><text:span text:style-name="T34">ublic</text:span><text:span text:style-name="T33"> 1937</text:span><text:span text:style-name="T28"> <text:s text:c="26"/></text:span></text:p>
      <text:p text:style-name="P61"><text:span text:style-name="T25">Q44</text:span><text:span text:style-name="T27">)</text:span><text:span text:style-name="T29"> <text:s/></text:span><text:span text:style-name="T35">5= N</text:span><text:span text:style-name="T34">umber</text:span><text:span text:style-name="T35"> of B</text:span><text:span text:style-name="T34">ooks</text:span><text:span text:style-name="T35"> in the P</text:span><text:span text:style-name="T34">entatuch</text:span><text:span text:style-name="T35"> (G</text:span><text:span text:style-name="T34">enesis</text:span><text:span text:style-name="T35">, E</text:span><text:span text:style-name="T34">xodus</text:span><text:span text:style-name="T35">, L</text:span><text:span text:style-name="T34">eviticus</text:span><text:span text:style-name="T35">, N</text:span><text:span text:style-name="T34">umbers</text:span><text:span text:style-name="T35"> and D</text:span><text:span text:style-name="T34">euteronomy</text:span><text:span text:style-name="T30">) </text:span><text:span text:style-name="T29"><text:s text:c="17"/></text:span></text:p>
      <text:p text:style-name="P61"><text:span text:style-name="T25">Q45</text:span><text:span text:style-name="T27">)</text:span><text:span text:style-name="T25"> <text:s/></text:span><text:span text:style-name="T36">The G</text:span><text:span text:style-name="T34">reat </text:span><text:span text:style-name="T36">W</text:span><text:span text:style-name="T34">all</text:span><text:span text:style-name="T36"> of C</text:span><text:span text:style-name="T34">hina</text:span><text:span text:style-name="T36"> is 13170 M</text:span><text:span text:style-name="T34">iles </text:span><text:span text:style-name="T36">L</text:span><text:span text:style-name="T34">ong</text:span></text:p>
      <text:p text:style-name="P61"><text:span text:style-name="T25">Q46</text:span><text:span text:style-name="T27">)</text:span><text:span text:style-name="T25"> <text:s/></text:span><text:span text:style-name="T35">M</text:span><text:span text:style-name="T34">anchester </text:span><text:span text:style-name="T35">T</text:span><text:span text:style-name="T34">own </text:span><text:span text:style-name="T35">H</text:span><text:span text:style-name="T34">all</text:span><text:span text:style-name="T35"> is 211R</text:span><text:span text:style-name="T34">oute </text:span><text:span text:style-name="T35">M</text:span><text:span text:style-name="T34">iles</text:span><text:span text:style-name="T35"> from Saint P</text:span><text:span text:style-name="T34">aul’s </text:span><text:span text:style-name="T35">C</text:span><text:span text:style-name="T34">athedral</text:span><text:span text:style-name="T37"> </text:span><text:span text:style-name="T35">(V</text:span><text:span text:style-name="T34">ia </text:span><text:span text:style-name="T35">M6 T</text:span><text:span text:style-name="T34">oll </text:span><text:span text:style-name="T35">R</text:span><text:span text:style-name="T34">oad</text:span><text:span text:style-name="T35">)</text:span><text:span text:style-name="T30"> <text:s text:c="2"/></text:span></text:p>
      <text:p text:style-name="P61"><text:span text:style-name="T25">Q47</text:span><text:span text:style-name="T27">)</text:span><text:span text:style-name="T32"> </text:span><text:span text:style-name="T36">A</text:span><text:span text:style-name="T34">pollo </text:span><text:span text:style-name="T36">8 = 1</text:span><text:span text:style-name="T7">st</text:span><text:span text:style-name="T36"> S</text:span><text:span text:style-name="T34">pace </text:span><text:span text:style-name="T36">C</text:span><text:span text:style-name="T34">raft</text:span><text:span text:style-name="T36"> to O</text:span><text:span text:style-name="T34">rbit</text:span><text:span text:style-name="T36"> the M</text:span><text:span text:style-name="T34">oon</text:span><text:span text:style-name="T36"> (57 Y</text:span><text:span text:style-name="T34">ears </text:span><text:span text:style-name="T36">A</text:span><text:span text:style-name="T34">go</text:span><text:span text:style-name="T36">)</text:span></text:p>
      <text:p text:style-name="P61"><text:span text:style-name="T25">Q48</text:span><text:span text:style-name="T27">)</text:span><text:span text:style-name="T25"> </text:span><text:span text:style-name="T35">7 = N</text:span><text:span text:style-name="T34">umber </text:span><text:span text:style-name="T35">of S</text:span><text:span text:style-name="T34">tars</text:span><text:span text:style-name="T35"> on the F</text:span><text:span text:style-name="T34">lag</text:span><text:span text:style-name="T35"> of V</text:span><text:span text:style-name="T34">enezuela</text:span><text:span text:style-name="T35"> but </text:span><text:span text:style-name="T36">10</text:span><text:span text:style-name="T35"> = N</text:span><text:span text:style-name="T34">umber</text:span><text:span text:style-name="T35"> of S</text:span><text:span text:style-name="T34">tars</text:span><text:span text:style-name="T35"> on the F</text:span><text:span text:style-name="T34">lag</text:span><text:span text:style-name="T35"> of </text:span><text:span text:style-name="T36">C</text:span><text:span text:style-name="T34">ape </text:span><text:span text:style-name="T36">V</text:span><text:span text:style-name="T34">erde</text:span><text:span text:style-name="T31"> </text:span></text:p>
      <text:p text:style-name="P27"/>
      <text:p text:style-name="P13"><text:span text:style-name="T65">G.</text:span> Science and Nature</text:p>
      <text:p text:style-name="P27"/>
      <text:p text:style-name="P49">49) <text:span text:style-name="T66">Which company founded in 1960 in Tokyo can be formed by taking the chemical symbols for elements 34 and 31? <text:s/>It is responsible for the creation of a fictional character, a blue spiky haired mammal that is a member of the family Erinaceinae.</text:span></text:p>
      <text:p text:style-name="P49"/>
      <text:p text:style-name="P60"><text:span text:style-name="T84">SEGA</text:span> <text:s text:c="2"/>(Selenium / Gallium) The creation being Sonic the Hedgehog</text:p>
      <text:p text:style-name="P49"/>
      <text:p text:style-name="P50">5<text:span text:style-name="T63">0</text:span>) <text:span text:style-name="T67">Found only on New Zealands South island, what type of bird is the Kea? It has been known to attack and eat small sheep.</text:span></text:p>
      <text:p text:style-name="P50"/>
      <text:p text:style-name="P60"><text:span text:style-name="T84">Parrot</text:span> (Polly wants roast lamb, apparently)</text:p>
      <text:p text:style-name="P51"/>
      <text:p text:style-name="P50">51) Fritz Jacob were the first two names of which scientist, (born in Wroclaw in 1868) who won the Nobel prize for chemistry in 1918? He described something that is studied by everyone in secondary school science.</text:p>
      <text:p text:style-name="P50"/>
      <text:p text:style-name="P69">Haber </text:p>
      <text:p text:style-name="P50"/>
      <text:p text:style-name="P50"><text:soft-page-break/>52) Which two words follow the word “African” to give the names of two of the three species of Elephant? (The third is the Asian Elephant)</text:p>
      <text:p text:style-name="P70"/>
      <text:p text:style-name="P60"><text:span text:style-name="T84">Bush</text:span> and <text:span text:style-name="T84">Forest</text:span> <text:span text:style-name="T8">There is a legendary 4</text:span><text:span text:style-name="T6">th</text:span><text:span text:style-name="T8"> species, the pygmy elephant found only in Borneo </text:span></text:p>
      <text:p text:style-name="P50"/>
      <text:p text:style-name="P51">5<text:span text:style-name="T63">3</text:span>) <text:s/><text:span text:style-name="T68">What colour is formed by mixing Cyan and Magenta?</text:span></text:p>
      <text:p text:style-name="P51"/>
      <text:p text:style-name="P69">Blue </text:p>
      <text:p text:style-name="P51"/>
      <text:p text:style-name="P52">54) The spacecraft Chang’e 4 was the first to land on which specific location, achieving this on 3 January, 2019?</text:p>
      <text:p text:style-name="P52"/>
      <text:p text:style-name="P69">The Dark Side of the Moon </text:p>
      <text:p text:style-name="P71"/>
      <text:p text:style-name="P53">55) The chemical element Vanadium was named by Mexican scientist Andreas Manuel del Rio in honour of which goddess, who famously rode in a chariot pulled by cats?</text:p>
      <text:p text:style-name="P72"/>
      <text:p text:style-name="P60"><text:span text:style-name="T84">Freya</text:span> <text:span text:style-name="T8">(also known as Vanadis, hence the name)</text:span></text:p>
      <text:p text:style-name="P27"/>
      <text:p text:style-name="P13"><text:span text:style-name="T69">H.</text:span> <text:s/>Lyrical Challenge </text:p>
      <text:p text:style-name="P13"/>
      <text:p text:style-name="P52">56) Oh Mama, I’m just having fun, on the stage in my heels, its where I belong, down at the <text:span text:style-name="T86">Pink Pony Club </text:span><text:span text:style-name="T11">Chapel Roan 2020/2023</text:span></text:p>
      <text:p text:style-name="P52"/>
      <text:p text:style-name="P52">57) I think we’re gonna have a magical time, <text:span text:style-name="T70">ringing all the bells on the edge of the night, no-one knows the words but we’re singing along, to our song, Everybody going </text:span><text:span text:style-name="T87">X-M-A-S </text:span><text:span text:style-name="T12">Kylie Minogue 2025 (This is Christmas number 1!)</text:span></text:p>
      <text:p text:style-name="P52"/>
      <text:p text:style-name="P54">58) When everything gets in the way, seems you cannot be replaced, and I’m the one who will stay. In this world it’s just us, and you know it’s not the same <text:span text:style-name="T86">As it Was</text:span><text:span text:style-name="T16"> </text:span><text:span text:style-name="T11">Harry Styles 2022 This was the best selling single of 2022</text:span></text:p>
      <text:p text:style-name="P4"/>
      <text:p text:style-name="P76"><text:span text:style-name="T72">59) </text:span><text:span text:style-name="T82">No wedding Saturday within the month of June</text:span><text:span text:style-name="T71">, </text:span><text:span text:style-name="T82">But what it is, is something true</text:span><text:span text:style-name="T71">, </text:span><text:span text:style-name="T82">Made up of these three words that I must say to you</text:span></text:p>
      <text:p text:style-name="P77"><text:span text:style-name="T75">I just called, to say, I love You,</text:span><text:span text:style-name="T71"> </text:span><text:span text:style-name="T78">Stevie Wonder 1984</text:span></text:p>
      <text:p text:style-name="P2"/>
      <text:p text:style-name="P2">60) <text:s/>You trade your passion for glory, don’t lose your grip on the dreams of the past,you must fight to keep them alive <text:span text:style-name="T86">It’s the Eye of the Tiger </text:span></text:p>
      <text:p text:style-name="P5">Survivor 1982 </text:p>
      <text:p text:style-name="P75"><text:span text:style-name="T71">61) I don’t want to live that way, reading into every word you say, you said that you could</text:span><text:span text:style-name="T73"> let it go, and I wouldn’t catch you hung up on </text:span><text:span text:style-name="T76">Somebody that you used to know </text:span><text:span text:style-name="T80">Gotye </text:span><text:span text:style-name="T81">(featuring Kimbra) </text:span><text:span text:style-name="T80">2011/</text:span><text:span text:style-name="T81">2012</text:span></text:p>
      <text:p text:style-name="P1"/>
      <text:p text:style-name="P76"><text:soft-page-break/><text:span text:style-name="T73">62) </text:span><text:span text:style-name="T71">They say I'm caught up in a dream, Well life will pass me by if I don't open up my eyes, Well, that's fine by me </text:span><text:span text:style-name="T77">Wake me up when it’s all over</text:span><text:span text:style-name="T74"> </text:span><text:span text:style-name="T79">Avicii</text:span><text:span text:style-name="T74"> <text:s/></text:span></text:p>
      <text:p text:style-name="P3"/>
      <text:p text:style-name="P1">63) The only heaven I’ll be sent to is when I’m alone with you, I was born sick, but I love it, command me to be well, Amen, Amen, Amen <text:span text:style-name="T88">Take Me to Church</text:span><text:span text:style-name="T90"> (Hozier 2013)</text:span></text:p>
      <text:p text:style-name="P1"/>
      <text:p text:style-name="P1">64) I am starting to feel you boy, come on, let’s go slow. Don’t you see baby asi es perfecto, <text:span text:style-name="T90">(If I know I am on tonight) </text:span><text:span text:style-name="T88">My Hips Don’t lie</text:span><text:span text:style-name="T90"> Shakira 2006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Helvetica, sans-serif"/>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1-02T13:39:12.197000000</meta:creation-date>
    <dc:date>2026-01-09T11:12:29.616000000</dc:date>
    <meta:editing-duration>PT8M19S</meta:editing-duration>
    <meta:editing-cycles>3</meta:editing-cycles>
    <meta:generator>LibreOffice/6.0.7.3$Windows_X86_64 LibreOffice_project/dc89aa7a9eabfd848af146d5086077aeed2ae4a5</meta:generator>
    <meta:document-statistic meta:table-count="0" meta:image-count="0" meta:object-count="0" meta:page-count="9" meta:paragraph-count="129" meta:word-count="2524" meta:character-count="14286" meta:non-whitespace-character-count="11771"/>
  </office:meta>
</office:document-meta>
</file>