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d1f63" style:font-name="Arial" fo:font-size="16pt" fo:language="en" fo:country="GB" style:text-underline-style="none" fo:font-weight="bold" officeooo:rsid="000c53c1" officeooo:paragraph-rsid="001dd7a7" style:font-size-asian="16pt" style:font-weight-asian="bold" style:font-name-complex="Arial" style:font-size-complex="16pt" style:font-weight-complex="bold"/>
    </style:style>
    <style:style style:name="P2" style:family="paragraph" style:parent-style-name="Standard">
      <style:text-properties fo:color="#0d1f63" style:font-name="Arial" fo:font-size="16pt" fo:language="en" fo:country="GB" fo:font-style="normal" style:text-underline-style="none" fo:font-weight="normal" officeooo:rsid="001dd7a7" officeooo:paragraph-rsid="001dd7a7" style:font-size-asian="16pt" style:font-style-asian="normal" style:font-weight-asian="normal" style:font-name-complex="Arial" style:font-size-complex="16pt" style:font-style-complex="normal" style:font-weight-complex="normal"/>
    </style:style>
    <style:style style:name="P3" style:family="paragraph" style:parent-style-name="Standard">
      <style:text-properties fo:color="#0d1f63" style:font-name="Arial" fo:font-size="16pt" fo:language="en" fo:country="GB" fo:font-style="italic" style:text-underline-style="none" fo:font-weight="bold" officeooo:rsid="00503318" officeooo:paragraph-rsid="001dd7a7" style:font-size-asian="16pt" style:font-style-asian="italic" style:font-weight-asian="bold" style:font-name-complex="Arial" style:font-size-complex="16pt" style:font-style-complex="italic" style:font-weight-complex="bold"/>
    </style:style>
    <style:style style:name="P4" style:family="paragraph" style:parent-style-name="Standard">
      <style:text-properties fo:color="#0d1f63" style:font-name="Arial" fo:font-size="14pt" fo:language="en" fo:country="GB" fo:font-style="normal" style:text-underline-style="none" fo:font-weight="normal" officeooo:rsid="00214660" officeooo:paragraph-rsid="00214660" style:font-size-asian="12.25pt" style:font-style-asian="normal" style:font-weight-asian="normal" style:font-name-complex="Arial" style:font-size-complex="14pt" style:font-style-complex="normal" style:font-weight-complex="normal"/>
    </style:style>
    <style:style style:name="P5" style:family="paragraph" style:parent-style-name="Standard">
      <style:text-properties fo:color="#0d1f63" style:font-name="Arial" fo:font-size="14pt" fo:language="en" fo:country="GB" fo:font-style="normal" style:text-underline-style="none" fo:font-weight="normal" officeooo:rsid="0021ecae" officeooo:paragraph-rsid="00227573" style:font-size-asian="12.25pt" style:font-style-asian="normal" style:font-weight-asian="normal" style:font-name-complex="Arial" style:font-size-complex="14pt" style:font-style-complex="normal" style:font-weight-complex="normal"/>
    </style:style>
    <style:style style:name="P6" style:family="paragraph" style:parent-style-name="Standard">
      <style:text-properties fo:color="#0d1f63" style:font-name="Arial" fo:font-size="14pt" fo:language="en" fo:country="GB" fo:font-style="normal" style:text-underline-style="none" fo:font-weight="normal" officeooo:rsid="0026f221" officeooo:paragraph-rsid="0026f221" style:font-size-asian="12.25pt" style:font-style-asian="normal" style:font-weight-asian="normal" style:font-name-complex="Arial" style:font-size-complex="14pt" style:font-style-complex="normal" style:font-weight-complex="normal"/>
    </style:style>
    <style:style style:name="P7" style:family="paragraph" style:parent-style-name="Standard">
      <style:text-properties fo:color="#0d1f63" style:font-name="Arial" fo:font-size="14pt" fo:language="en" fo:country="GB" fo:font-style="normal" style:text-underline-style="none" fo:font-weight="normal" officeooo:rsid="0024d2ec" officeooo:paragraph-rsid="0026f221" style:font-size-asian="12.25pt" style:font-style-asian="normal" style:font-weight-asian="normal" style:font-name-complex="Arial" style:font-size-complex="14pt" style:font-style-complex="normal" style:font-weight-complex="normal"/>
    </style:style>
    <style:style style:name="P8" style:family="paragraph" style:parent-style-name="Standard">
      <style:text-properties fo:color="#0d1f63" style:font-name="Arial" fo:font-size="14pt" fo:language="en" fo:country="GB" fo:font-style="normal" style:text-underline-style="solid" style:text-underline-width="auto" style:text-underline-color="font-color" fo:font-weight="normal" officeooo:rsid="0026f221" officeooo:paragraph-rsid="0026f221" style:font-size-asian="12.25pt" style:font-style-asian="normal" style:font-weight-asian="normal" style:font-name-complex="Arial" style:font-size-complex="14pt" style:font-style-complex="normal" style:font-weight-complex="normal"/>
    </style:style>
    <style:style style:name="P9" style:family="paragraph" style:parent-style-name="Standard">
      <style:text-properties style:font-name="Arial" fo:font-size="16pt" style:text-underline-style="solid" style:text-underline-width="auto" style:text-underline-color="font-color" officeooo:rsid="000afe38" officeooo:paragraph-rsid="001dd7a7" style:font-size-asian="16pt" style:font-size-complex="16pt"/>
    </style:style>
    <style:style style:name="P10" style:family="paragraph" style:parent-style-name="Standard">
      <style:text-properties style:font-name="Arial" fo:language="en" fo:country="GB" officeooo:rsid="005c9ca9" officeooo:paragraph-rsid="001dd7a7" style:font-name-complex="Arial"/>
    </style:style>
    <style:style style:name="P11" style:family="paragraph" style:parent-style-name="Standard">
      <style:text-properties style:font-name="Arial" fo:language="en" fo:country="GB" officeooo:paragraph-rsid="001dd7a7" style:font-name-complex="Arial"/>
    </style:style>
    <style:style style:name="P12" style:family="paragraph" style:parent-style-name="Standard">
      <style:text-properties style:font-name="Arial" fo:language="en" fo:country="GB" style:text-underline-style="none" officeooo:rsid="005c9ca9" officeooo:paragraph-rsid="001dd7a7" style:font-name-complex="Arial"/>
    </style:style>
    <style:style style:name="P13" style:family="paragraph" style:parent-style-name="Standard">
      <style:text-properties officeooo:paragraph-rsid="001dd7a7"/>
    </style:style>
    <style:style style:name="P14" style:family="paragraph" style:parent-style-name="Standard">
      <style:text-properties fo:color="#000000" style:font-name="Arial" fo:font-size="14pt" fo:language="en" fo:country="GB" fo:font-style="normal" style:text-underline-style="none" fo:font-weight="normal" officeooo:rsid="001dd7a7" officeooo:paragraph-rsid="001dd7a7" style:font-size-asian="12.25pt" style:font-style-asian="normal" style:font-weight-asian="normal" style:font-name-complex="Arial" style:font-size-complex="14pt" style:font-style-complex="normal" style:font-weight-complex="normal"/>
    </style:style>
    <style:style style:name="P15" style:family="paragraph" style:parent-style-name="Standard">
      <style:text-properties fo:color="#000000" style:font-name="Arial" fo:font-size="14pt" fo:language="en" fo:country="GB" fo:font-style="normal" style:text-underline-style="none" fo:font-weight="normal" officeooo:rsid="001e162c" officeooo:paragraph-rsid="001e162c" style:font-size-asian="12.25pt" style:font-style-asian="normal" style:font-weight-asian="normal" style:font-name-complex="Arial" style:font-size-complex="14pt" style:font-style-complex="normal" style:font-weight-complex="normal"/>
    </style:style>
    <style:style style:name="P16" style:family="paragraph" style:parent-style-name="Standard">
      <style:text-properties fo:color="#000000" style:font-name="Arial" fo:font-size="14pt" fo:language="en" fo:country="GB" fo:font-style="normal" style:text-underline-style="none" fo:font-weight="normal" officeooo:rsid="001f197f" officeooo:paragraph-rsid="001f197f" style:font-size-asian="12.25pt" style:font-style-asian="normal" style:font-weight-asian="normal" style:font-name-complex="Arial" style:font-size-complex="14pt" style:font-style-complex="normal" style:font-weight-complex="normal"/>
    </style:style>
    <style:style style:name="P17" style:family="paragraph" style:parent-style-name="Standard">
      <style:text-properties fo:color="#000000" style:font-name="Arial" fo:font-size="14pt" fo:language="en" fo:country="GB" fo:font-style="normal" style:text-underline-style="none" fo:font-weight="normal" officeooo:rsid="00209791" officeooo:paragraph-rsid="00209791" style:font-size-asian="12.25pt" style:font-style-asian="normal" style:font-weight-asian="normal" style:font-name-complex="Arial" style:font-size-complex="14pt" style:font-style-complex="normal" style:font-weight-complex="normal"/>
    </style:style>
    <style:style style:name="P18" style:family="paragraph" style:parent-style-name="Standard">
      <style:text-properties fo:color="#000000" style:font-name="Arial" fo:font-size="14pt" fo:language="en" fo:country="GB" fo:font-style="normal" style:text-underline-style="none" fo:font-weight="normal" officeooo:rsid="0020a992" officeooo:paragraph-rsid="0020a992" style:font-size-asian="12.25pt" style:font-style-asian="normal" style:font-weight-asian="normal" style:font-name-complex="Arial" style:font-size-complex="14pt" style:font-style-complex="normal" style:font-weight-complex="normal"/>
    </style:style>
    <style:style style:name="P19" style:family="paragraph" style:parent-style-name="Standard">
      <style:text-properties fo:color="#000000" style:font-name="Arial" fo:font-size="14pt" fo:language="en" fo:country="GB" fo:font-style="normal" style:text-underline-style="none" fo:font-weight="normal" officeooo:rsid="00214660" officeooo:paragraph-rsid="00214660" style:font-size-asian="12.25pt" style:font-style-asian="normal" style:font-weight-asian="normal" style:font-name-complex="Arial" style:font-size-complex="14pt" style:font-style-complex="normal" style:font-weight-complex="normal"/>
    </style:style>
    <style:style style:name="P20" style:family="paragraph" style:parent-style-name="Standard">
      <style:text-properties fo:color="#000000" style:font-name="Arial" fo:font-size="14pt" fo:language="en" fo:country="GB" fo:font-style="normal" style:text-underline-style="none" fo:font-weight="normal" officeooo:rsid="0021ecae" officeooo:paragraph-rsid="0021ecae" style:font-size-asian="12.25pt" style:font-style-asian="normal" style:font-weight-asian="normal" style:font-name-complex="Arial" style:font-size-complex="14pt" style:font-style-complex="normal" style:font-weight-complex="normal"/>
    </style:style>
    <style:style style:name="P21" style:family="paragraph" style:parent-style-name="Standard">
      <style:text-properties fo:color="#000000" style:font-name="Arial" fo:font-size="14pt" fo:language="en" fo:country="GB" fo:font-style="normal" style:text-underline-style="none" fo:font-weight="normal" officeooo:rsid="0021ecae" officeooo:paragraph-rsid="0022393a" style:font-size-asian="12.25pt" style:font-style-asian="normal" style:font-weight-asian="normal" style:font-name-complex="Arial" style:font-size-complex="14pt" style:font-style-complex="normal" style:font-weight-complex="normal"/>
    </style:style>
    <style:style style:name="P22" style:family="paragraph" style:parent-style-name="Standard">
      <style:text-properties fo:color="#000000" style:font-name="Arial" fo:font-size="14pt" fo:language="en" fo:country="GB" fo:font-style="normal" style:text-underline-style="none" fo:font-weight="normal" officeooo:rsid="0023cea6" officeooo:paragraph-rsid="0023cea6" style:font-size-asian="12.25pt" style:font-style-asian="normal" style:font-weight-asian="normal" style:font-name-complex="Arial" style:font-size-complex="14pt" style:font-style-complex="normal" style:font-weight-complex="normal"/>
    </style:style>
    <style:style style:name="P23" style:family="paragraph" style:parent-style-name="Standard">
      <style:text-properties fo:color="#000000" style:font-name="Arial" fo:font-size="14pt" fo:language="en" fo:country="GB" fo:font-style="normal" style:text-underline-style="none" fo:font-weight="normal" officeooo:rsid="0024d2ec" officeooo:paragraph-rsid="0024d2ec" style:font-size-asian="12.25pt" style:font-style-asian="normal" style:font-weight-asian="normal" style:font-name-complex="Arial" style:font-size-complex="14pt" style:font-style-complex="normal" style:font-weight-complex="normal"/>
    </style:style>
    <style:style style:name="P24" style:family="paragraph" style:parent-style-name="Standard">
      <style:text-properties fo:color="#000000" style:font-name="Arial" fo:font-size="14pt" fo:language="en" fo:country="GB" fo:font-style="normal" style:text-underline-style="none" fo:font-weight="normal" officeooo:rsid="0024d2ec" officeooo:paragraph-rsid="00253e76" style:font-size-asian="12.25pt" style:font-style-asian="normal" style:font-weight-asian="normal" style:font-name-complex="Arial" style:font-size-complex="14pt" style:font-style-complex="normal" style:font-weight-complex="normal"/>
    </style:style>
    <style:style style:name="P25" style:family="paragraph" style:parent-style-name="Standard">
      <style:text-properties fo:color="#000000" style:font-name="Arial" fo:font-size="14pt" fo:language="en" fo:country="GB" fo:font-style="normal" style:text-underline-style="none" fo:font-weight="normal" officeooo:rsid="0024d2ec" officeooo:paragraph-rsid="0026f221" style:font-size-asian="12.25pt" style:font-style-asian="normal" style:font-weight-asian="normal" style:font-name-complex="Arial" style:font-size-complex="14pt" style:font-style-complex="normal" style:font-weight-complex="normal"/>
    </style:style>
    <style:style style:name="P26" style:family="paragraph" style:parent-style-name="Standard">
      <style:text-properties fo:color="#000000" style:font-name="Arial" fo:font-size="14pt" fo:language="en" fo:country="GB" fo:font-style="normal" style:text-underline-style="none" fo:font-weight="normal" officeooo:rsid="0024d2ec" officeooo:paragraph-rsid="00560ad6" style:font-size-asian="12.25pt" style:font-style-asian="normal" style:font-weight-asian="normal" style:font-name-complex="Arial" style:font-size-complex="14pt" style:font-style-complex="normal" style:font-weight-complex="normal"/>
    </style:style>
    <style:style style:name="P27" style:family="paragraph" style:parent-style-name="Standard">
      <style:text-properties fo:color="#000000" style:font-name="Arial" fo:font-size="14pt" fo:language="en" fo:country="GB" fo:font-style="normal" style:text-underline-style="none" fo:font-weight="normal" officeooo:rsid="0026f221" officeooo:paragraph-rsid="0026f221" style:font-size-asian="12.25pt" style:font-style-asian="normal" style:font-weight-asian="normal" style:font-name-complex="Arial" style:font-size-complex="14pt" style:font-style-complex="normal" style:font-weight-complex="normal"/>
    </style:style>
    <style:style style:name="P28" style:family="paragraph" style:parent-style-name="Standard">
      <style:text-properties fo:color="#000000" style:font-name="Arial" fo:font-size="14pt" fo:language="en" fo:country="GB" fo:font-style="normal" style:text-underline-style="none" fo:font-weight="normal" officeooo:rsid="0022393a" officeooo:paragraph-rsid="00227573" style:font-size-asian="12.25pt" style:font-style-asian="normal" style:font-weight-asian="normal" style:font-name-complex="Arial" style:font-size-complex="14pt" style:font-style-complex="normal" style:font-weight-complex="normal"/>
    </style:style>
    <style:style style:name="P29" style:family="paragraph" style:parent-style-name="Standard">
      <style:text-properties fo:color="#000000" style:font-name="Arial" fo:font-size="14pt" fo:language="en" fo:country="GB" fo:font-style="normal" style:text-underline-style="none" fo:font-weight="normal" officeooo:rsid="00227573" officeooo:paragraph-rsid="0023cea6" style:font-size-asian="12.25pt" style:font-style-asian="normal" style:font-weight-asian="normal" style:font-name-complex="Arial" style:font-size-complex="14pt" style:font-style-complex="normal" style:font-weight-complex="normal"/>
    </style:style>
    <style:style style:name="P30" style:family="paragraph" style:parent-style-name="Standard">
      <style:text-properties fo:color="#000000" style:font-name="Arial" fo:font-size="14pt" fo:language="en" fo:country="GB" fo:font-style="normal" style:text-underline-style="none" fo:font-weight="normal" officeooo:rsid="00253e76" officeooo:paragraph-rsid="0026f221" style:font-size-asian="12.25pt" style:font-style-asian="normal" style:font-weight-asian="normal" style:font-name-complex="Arial" style:font-size-complex="14pt" style:font-style-complex="normal" style:font-weight-complex="normal"/>
    </style:style>
    <style:style style:name="P31" style:family="paragraph" style:parent-style-name="Standard">
      <style:text-properties fo:color="#000000" style:font-name="Arial" fo:font-size="14pt" fo:language="en" fo:country="GB" fo:font-style="normal" style:text-underline-style="none" fo:font-weight="normal" officeooo:rsid="0027fc3d" officeooo:paragraph-rsid="0027fc3d" style:font-size-asian="12.25pt" style:font-style-asian="normal" style:font-weight-asian="normal" style:font-name-complex="Arial" style:font-size-complex="14pt" style:font-style-complex="normal" style:font-weight-complex="normal"/>
    </style:style>
    <style:style style:name="P32" style:family="paragraph" style:parent-style-name="Standard">
      <style:text-properties fo:color="#000000" style:font-name="Arial" fo:font-size="14pt" fo:language="en" fo:country="GB" fo:font-style="normal" style:text-underline-style="none" fo:font-weight="normal" officeooo:rsid="00296cb9" officeooo:paragraph-rsid="00296cb9" style:font-size-asian="12.25pt" style:font-style-asian="normal" style:font-weight-asian="normal" style:font-name-complex="Arial" style:font-size-complex="14pt" style:font-style-complex="normal" style:font-weight-complex="normal"/>
    </style:style>
    <style:style style:name="P33" style:family="paragraph" style:parent-style-name="Standard">
      <style:text-properties fo:color="#000000" style:font-name="Arial" fo:font-size="14pt" fo:language="en" fo:country="GB" fo:font-style="normal" style:text-underline-style="none" fo:font-weight="normal" officeooo:rsid="0029bb5a" officeooo:paragraph-rsid="0029bb5a" style:font-size-asian="12.25pt" style:font-style-asian="normal" style:font-weight-asian="normal" style:font-name-complex="Arial" style:font-size-complex="14pt" style:font-style-complex="normal" style:font-weight-complex="normal"/>
    </style:style>
    <style:style style:name="P34" style:family="paragraph" style:parent-style-name="Standard">
      <style:text-properties fo:color="#000000" style:font-name="Arial" fo:font-size="14pt" fo:language="en" fo:country="GB" fo:font-style="normal" style:text-underline-style="none" fo:font-weight="normal" officeooo:rsid="002a931b" officeooo:paragraph-rsid="002a931b" style:font-size-asian="12.25pt" style:font-style-asian="normal" style:font-weight-asian="normal" style:font-name-complex="Arial" style:font-size-complex="14pt" style:font-style-complex="normal" style:font-weight-complex="normal"/>
    </style:style>
    <style:style style:name="P35" style:family="paragraph" style:parent-style-name="Standard">
      <style:text-properties fo:color="#000000" style:font-name="Arial" fo:font-size="14pt" fo:language="en" fo:country="GB" fo:font-style="normal" style:text-underline-style="none" fo:font-weight="normal" officeooo:rsid="002c7af6" officeooo:paragraph-rsid="002c7af6" style:font-size-asian="12.25pt" style:font-style-asian="normal" style:font-weight-asian="normal" style:font-name-complex="Arial" style:font-size-complex="14pt" style:font-style-complex="normal" style:font-weight-complex="normal"/>
    </style:style>
    <style:style style:name="P36" style:family="paragraph" style:parent-style-name="Standard">
      <style:text-properties fo:color="#000000" style:font-name="Arial" fo:font-size="14pt" fo:language="en" fo:country="GB" fo:font-style="normal" style:text-underline-style="none" fo:font-weight="normal" officeooo:rsid="002d43a8" officeooo:paragraph-rsid="002d43a8" style:font-size-asian="12.25pt" style:font-style-asian="normal" style:font-weight-asian="normal" style:font-name-complex="Arial" style:font-size-complex="14pt" style:font-style-complex="normal" style:font-weight-complex="normal"/>
    </style:style>
    <style:style style:name="P37" style:family="paragraph" style:parent-style-name="Standard">
      <style:text-properties fo:color="#000000" style:font-name="Arial" fo:font-size="14pt" fo:language="en" fo:country="GB" fo:font-style="normal" style:text-underline-style="none" fo:font-weight="normal" officeooo:rsid="002dc807" officeooo:paragraph-rsid="002dc807" style:font-size-asian="12.25pt" style:font-style-asian="normal" style:font-weight-asian="normal" style:font-name-complex="Arial" style:font-size-complex="14pt" style:font-style-complex="normal" style:font-weight-complex="normal"/>
    </style:style>
    <style:style style:name="P38" style:family="paragraph" style:parent-style-name="Standard">
      <style:text-properties fo:color="#000000" style:font-name="Arial" fo:font-size="14pt" fo:language="en" fo:country="GB" fo:font-style="normal" style:text-underline-style="none" fo:font-weight="normal" officeooo:rsid="002f769e" officeooo:paragraph-rsid="002f769e" style:font-size-asian="12.25pt" style:font-style-asian="normal" style:font-weight-asian="normal" style:font-name-complex="Arial" style:font-size-complex="14pt" style:font-style-complex="normal" style:font-weight-complex="normal"/>
    </style:style>
    <style:style style:name="P39" style:family="paragraph" style:parent-style-name="Standard">
      <style:text-properties fo:color="#000000" style:font-name="Arial" fo:font-size="14pt" fo:language="en" fo:country="GB" fo:font-style="normal" style:text-underline-style="none" fo:font-weight="normal" officeooo:rsid="0032b59d" officeooo:paragraph-rsid="0032b59d" style:font-size-asian="12.25pt" style:font-style-asian="normal" style:font-weight-asian="normal" style:font-name-complex="Arial" style:font-size-complex="14pt" style:font-style-complex="normal" style:font-weight-complex="normal"/>
    </style:style>
    <style:style style:name="P40" style:family="paragraph" style:parent-style-name="Standard">
      <style:text-properties fo:color="#000000" style:font-name="Arial" fo:font-size="14pt" fo:language="en" fo:country="GB" fo:font-style="normal" style:text-underline-style="none" fo:font-weight="normal" officeooo:rsid="0033f9ee" officeooo:paragraph-rsid="0033f9ee" style:font-size-asian="12.25pt" style:font-style-asian="normal" style:font-weight-asian="normal" style:font-name-complex="Arial" style:font-size-complex="14pt" style:font-style-complex="normal" style:font-weight-complex="normal"/>
    </style:style>
    <style:style style:name="P41" style:family="paragraph" style:parent-style-name="Standard">
      <style:text-properties fo:color="#000000" style:font-name="Arial" fo:font-size="14pt" fo:language="en" fo:country="GB" fo:font-style="normal" style:text-underline-style="none" fo:font-weight="normal" officeooo:rsid="003527a5" officeooo:paragraph-rsid="003527a5" style:font-size-asian="12.25pt" style:font-style-asian="normal" style:font-weight-asian="normal" style:font-name-complex="Arial" style:font-size-complex="14pt" style:font-style-complex="normal" style:font-weight-complex="normal"/>
    </style:style>
    <style:style style:name="P42" style:family="paragraph" style:parent-style-name="Standard">
      <style:text-properties fo:color="#000000" style:font-name="Arial" fo:font-size="14pt" fo:language="en" fo:country="GB" fo:font-style="normal" style:text-underline-style="none" fo:font-weight="normal" officeooo:rsid="003586a0" officeooo:paragraph-rsid="003586a0" style:font-size-asian="12.25pt" style:font-style-asian="normal" style:font-weight-asian="normal" style:font-name-complex="Arial" style:font-size-complex="14pt" style:font-style-complex="normal" style:font-weight-complex="normal"/>
    </style:style>
    <style:style style:name="P43" style:family="paragraph" style:parent-style-name="Standard">
      <style:text-properties fo:color="#000000" style:font-name="Arial" fo:font-size="14pt" fo:language="en" fo:country="GB" fo:font-style="normal" style:text-underline-style="none" fo:font-weight="normal" officeooo:rsid="00363e50" officeooo:paragraph-rsid="00363e50" style:font-size-asian="12.25pt" style:font-style-asian="normal" style:font-weight-asian="normal" style:font-name-complex="Arial" style:font-size-complex="14pt" style:font-style-complex="normal" style:font-weight-complex="normal"/>
    </style:style>
    <style:style style:name="P44" style:family="paragraph" style:parent-style-name="Standard">
      <style:text-properties fo:color="#000000" style:font-name="Arial" fo:font-size="14pt" fo:language="en" fo:country="GB" fo:font-style="normal" style:text-underline-style="none" fo:font-weight="normal" officeooo:rsid="00373a50" officeooo:paragraph-rsid="00373a50" style:font-size-asian="12.25pt" style:font-style-asian="normal" style:font-weight-asian="normal" style:font-name-complex="Arial" style:font-size-complex="14pt" style:font-style-complex="normal" style:font-weight-complex="normal"/>
    </style:style>
    <style:style style:name="P45" style:family="paragraph" style:parent-style-name="Standard">
      <style:text-properties fo:color="#000000" style:font-name="Arial" fo:font-size="14pt" fo:language="en" fo:country="GB" fo:font-style="normal" style:text-underline-style="none" fo:font-weight="normal" officeooo:rsid="003aa270" officeooo:paragraph-rsid="003aa270" style:font-size-asian="12.25pt" style:font-style-asian="normal" style:font-weight-asian="normal" style:font-name-complex="Arial" style:font-size-complex="14pt" style:font-style-complex="normal" style:font-weight-complex="normal"/>
    </style:style>
    <style:style style:name="P46" style:family="paragraph" style:parent-style-name="Standard">
      <style:text-properties fo:color="#000000" style:font-name="Arial" fo:font-size="14pt" fo:language="en" fo:country="GB" fo:font-style="normal" style:text-underline-style="none" fo:font-weight="normal" officeooo:rsid="003b9d15" officeooo:paragraph-rsid="003b9d15" style:font-size-asian="12.25pt" style:font-style-asian="normal" style:font-weight-asian="normal" style:font-name-complex="Arial" style:font-size-complex="14pt" style:font-style-complex="normal" style:font-weight-complex="normal"/>
    </style:style>
    <style:style style:name="P47" style:family="paragraph" style:parent-style-name="Standard">
      <style:text-properties fo:color="#000000" style:font-name="Arial" fo:font-size="14pt" fo:language="en" fo:country="GB" fo:font-style="normal" style:text-underline-style="none" fo:font-weight="normal" officeooo:rsid="003c4d1d" officeooo:paragraph-rsid="003c4d1d" style:font-size-asian="12.25pt" style:font-style-asian="normal" style:font-weight-asian="normal" style:font-name-complex="Arial" style:font-size-complex="14pt" style:font-style-complex="normal" style:font-weight-complex="normal"/>
    </style:style>
    <style:style style:name="P48" style:family="paragraph" style:parent-style-name="Standard">
      <style:text-properties fo:color="#000000" style:font-name="Arial" fo:font-size="14pt" fo:language="en" fo:country="GB" fo:font-style="normal" style:text-underline-style="none" fo:font-weight="normal" officeooo:rsid="003d166d" officeooo:paragraph-rsid="003d166d" style:font-size-asian="12.25pt" style:font-style-asian="normal" style:font-weight-asian="normal" style:font-name-complex="Arial" style:font-size-complex="14pt" style:font-style-complex="normal" style:font-weight-complex="normal"/>
    </style:style>
    <style:style style:name="P49" style:family="paragraph" style:parent-style-name="Standard">
      <style:text-properties fo:color="#000000" style:font-name="Arial" fo:font-size="14pt" fo:language="en" fo:country="GB" fo:font-style="normal" style:text-underline-style="none" fo:font-weight="normal" officeooo:rsid="003fe0ef" officeooo:paragraph-rsid="003fe0ef" style:font-size-asian="12.25pt" style:font-style-asian="normal" style:font-weight-asian="normal" style:font-name-complex="Arial" style:font-size-complex="14pt" style:font-style-complex="normal" style:font-weight-complex="normal"/>
    </style:style>
    <style:style style:name="P50" style:family="paragraph" style:parent-style-name="Standard">
      <style:text-properties fo:color="#000000" style:font-name="Arial" fo:font-size="14pt" fo:language="en" fo:country="GB" fo:font-style="normal" style:text-underline-style="none" fo:font-weight="normal" officeooo:rsid="003fe0ef" officeooo:paragraph-rsid="005238a5" style:font-size-asian="12.25pt" style:font-style-asian="normal" style:font-weight-asian="normal" style:font-name-complex="Arial" style:font-size-complex="14pt" style:font-style-complex="normal" style:font-weight-complex="normal"/>
    </style:style>
    <style:style style:name="P51" style:family="paragraph" style:parent-style-name="Standard">
      <style:text-properties fo:color="#000000" style:font-name="Arial" fo:font-size="14pt" fo:language="en" fo:country="GB" fo:font-style="normal" style:text-underline-style="none" fo:font-weight="normal" officeooo:rsid="003fe0ef" officeooo:paragraph-rsid="0040f268" style:font-size-asian="12.25pt" style:font-style-asian="normal" style:font-weight-asian="normal" style:font-name-complex="Arial" style:font-size-complex="14pt" style:font-style-complex="normal" style:font-weight-complex="normal"/>
    </style:style>
    <style:style style:name="P52" style:family="paragraph" style:parent-style-name="Standard">
      <style:text-properties fo:color="#000000" style:font-name="Arial" fo:font-size="14pt" fo:language="en" fo:country="GB" fo:font-style="normal" style:text-underline-style="none" fo:font-weight="normal" officeooo:rsid="00426b5e" officeooo:paragraph-rsid="00426b5e" style:font-size-asian="12.25pt" style:font-style-asian="normal" style:font-weight-asian="normal" style:font-name-complex="Arial" style:font-size-complex="14pt" style:font-style-complex="normal" style:font-weight-complex="normal"/>
    </style:style>
    <style:style style:name="P53" style:family="paragraph" style:parent-style-name="Standard">
      <style:text-properties fo:color="#000000" style:font-name="Arial" fo:font-size="14pt" fo:language="en" fo:country="GB" fo:font-style="normal" style:text-underline-style="none" fo:font-weight="normal" officeooo:rsid="00426b5e" officeooo:paragraph-rsid="0058fde4" style:font-size-asian="12.25pt" style:font-style-asian="normal" style:font-weight-asian="normal" style:font-name-complex="Arial" style:font-size-complex="14pt" style:font-style-complex="normal" style:font-weight-complex="normal"/>
    </style:style>
    <style:style style:name="P54" style:family="paragraph" style:parent-style-name="Standard">
      <style:text-properties fo:color="#000000" style:font-name="Arial" fo:font-size="14pt" fo:language="en" fo:country="GB" fo:font-style="normal" style:text-underline-style="none" fo:font-weight="normal" officeooo:rsid="004282f1" officeooo:paragraph-rsid="004282f1" style:font-size-asian="12.25pt" style:font-style-asian="normal" style:font-weight-asian="normal" style:font-name-complex="Arial" style:font-size-complex="14pt" style:font-style-complex="normal" style:font-weight-complex="normal"/>
    </style:style>
    <style:style style:name="P55" style:family="paragraph" style:parent-style-name="Standard">
      <style:text-properties fo:color="#000000" style:font-name="Arial" fo:font-size="14pt" fo:language="en" fo:country="GB" fo:font-style="normal" style:text-underline-style="none" fo:font-weight="normal" officeooo:rsid="004282f1" officeooo:paragraph-rsid="0058fde4" style:font-size-asian="12.25pt" style:font-style-asian="normal" style:font-weight-asian="normal" style:font-name-complex="Arial" style:font-size-complex="14pt" style:font-style-complex="normal" style:font-weight-complex="normal"/>
    </style:style>
    <style:style style:name="P56" style:family="paragraph" style:parent-style-name="Standard">
      <style:text-properties fo:color="#000000" style:font-name="Arial" fo:font-size="14pt" fo:language="en" fo:country="GB" fo:font-style="normal" style:text-underline-style="none" fo:font-weight="normal" officeooo:rsid="00433760" officeooo:paragraph-rsid="00433760" style:font-size-asian="12.25pt" style:font-style-asian="normal" style:font-weight-asian="normal" style:font-name-complex="Arial" style:font-size-complex="14pt" style:font-style-complex="normal" style:font-weight-complex="normal"/>
    </style:style>
    <style:style style:name="P57" style:family="paragraph" style:parent-style-name="Standard">
      <style:text-properties fo:color="#000000" style:font-name="Arial" fo:font-size="14pt" fo:language="en" fo:country="GB" fo:font-style="normal" style:text-underline-style="none" fo:font-weight="normal" officeooo:rsid="00449e97" officeooo:paragraph-rsid="00449e97" style:font-size-asian="12.25pt" style:font-style-asian="normal" style:font-weight-asian="normal" style:font-name-complex="Arial" style:font-size-complex="14pt" style:font-style-complex="normal" style:font-weight-complex="normal"/>
    </style:style>
    <style:style style:name="P58" style:family="paragraph" style:parent-style-name="Standard">
      <style:text-properties fo:color="#000000" style:font-name="Arial" fo:font-size="14pt" fo:language="en" fo:country="GB" fo:font-style="normal" style:text-underline-style="none" fo:font-weight="normal" officeooo:rsid="0040f268" officeooo:paragraph-rsid="0040f268" style:font-size-asian="12.25pt" style:font-style-asian="normal" style:font-weight-asian="normal" style:font-name-complex="Arial" style:font-size-complex="14pt" style:font-style-complex="normal" style:font-weight-complex="normal"/>
    </style:style>
    <style:style style:name="P59" style:family="paragraph" style:parent-style-name="Standard">
      <style:text-properties fo:color="#000000" style:font-name="Arial" fo:font-size="14pt" fo:language="en" fo:country="GB" fo:font-style="normal" style:text-underline-style="none" fo:font-weight="normal" officeooo:rsid="003393a7" officeooo:paragraph-rsid="0057f2ba" style:font-size-asian="12.25pt" style:font-style-asian="normal" style:font-weight-asian="normal" style:font-name-complex="Arial" style:font-size-complex="14pt" style:font-style-complex="normal" style:font-weight-complex="normal"/>
    </style:style>
    <style:style style:name="P60" style:family="paragraph" style:parent-style-name="Standard">
      <style:text-properties fo:color="#000000" style:font-name="Arial" fo:font-size="14pt" fo:language="en" fo:country="GB" fo:font-style="normal" style:text-underline-style="none" fo:font-weight="normal" officeooo:rsid="003e9024" officeooo:paragraph-rsid="003e9024" style:font-size-asian="12.25pt" style:font-style-asian="normal" style:font-weight-asian="normal" style:font-name-complex="Arial" style:font-size-complex="14pt" style:font-style-complex="normal" style:font-weight-complex="normal"/>
    </style:style>
    <style:style style:name="P61" style:family="paragraph" style:parent-style-name="Standard">
      <style:text-properties fo:color="#000000" style:font-name="Arial" fo:font-size="14pt" fo:language="en" fo:country="GB" fo:font-style="normal" style:text-underline-style="none" fo:font-weight="normal" officeooo:rsid="003a7ecd" officeooo:paragraph-rsid="0058fde4" style:font-size-asian="14pt" style:font-style-asian="normal" style:font-weight-asian="normal" style:font-name-complex="Arial" style:font-size-complex="14pt" style:font-style-complex="normal" style:font-weight-complex="normal"/>
    </style:style>
    <style:style style:name="P62" style:family="paragraph" style:parent-style-name="Standard">
      <style:text-properties fo:color="#000000" style:font-name="Arial" fo:font-size="14pt" fo:language="en" fo:country="GB" fo:font-style="normal" style:text-underline-style="none" fo:font-weight="normal" officeooo:rsid="003a7ecd" officeooo:paragraph-rsid="0059ac92" style:font-size-asian="14pt" style:font-style-asian="normal" style:font-weight-asian="normal" style:font-name-complex="Arial" style:font-size-complex="14pt" style:font-style-complex="normal" style:font-weight-complex="normal"/>
    </style:style>
    <style:style style:name="P63" style:family="paragraph" style:parent-style-name="Standard">
      <style:text-properties fo:color="#000000" style:text-position="0% 100%" style:font-name="Arial" fo:font-size="14pt" fo:language="en" fo:country="GB" fo:font-style="normal" style:text-underline-style="solid" style:text-underline-width="auto" style:text-underline-color="font-color" fo:font-weight="normal" officeooo:rsid="003a7ecd" officeooo:paragraph-rsid="0058fde4" style:font-size-asian="14pt" style:font-style-asian="normal" style:font-weight-asian="normal" style:font-name-complex="Arial" style:font-size-complex="14pt" style:font-style-complex="normal" style:font-weight-complex="normal"/>
    </style:style>
    <style:style style:name="P64" style:family="paragraph" style:parent-style-name="Standard">
      <style:text-properties officeooo:paragraph-rsid="0044a50e"/>
    </style:style>
    <style:style style:name="P65" style:family="paragraph" style:parent-style-name="Standard">
      <style:text-properties officeooo:rsid="0044a50e" officeooo:paragraph-rsid="004542ca"/>
    </style:style>
    <style:style style:name="P66" style:family="paragraph" style:parent-style-name="Standard">
      <style:text-properties officeooo:paragraph-rsid="004542ca"/>
    </style:style>
    <style:style style:name="P67" style:family="paragraph" style:parent-style-name="Standard">
      <style:text-properties fo:font-variant="normal" fo:text-transform="none" fo:color="#000000" style:font-name="Arial" fo:font-size="14pt" fo:letter-spacing="normal" fo:font-style="normal" fo:font-weight="normal" officeooo:rsid="0044a50e" officeooo:paragraph-rsid="00449e97" style:font-size-asian="14pt" style:font-size-complex="14pt"/>
    </style:style>
    <style:style style:name="P68" style:family="paragraph" style:parent-style-name="Standard">
      <style:text-properties fo:font-variant="normal" fo:text-transform="none" fo:color="#000000" style:font-name="Arial" fo:font-size="14pt" fo:letter-spacing="normal" fo:font-style="normal" fo:font-weight="normal" officeooo:rsid="0044a50e" officeooo:paragraph-rsid="0044a50e" style:font-size-asian="14pt" style:font-size-complex="14pt"/>
    </style:style>
    <style:style style:name="P69" style:family="paragraph" style:parent-style-name="Standard">
      <style:text-properties fo:font-variant="normal" fo:text-transform="none" fo:color="#000000" style:font-name="Arial" fo:font-size="14pt" fo:letter-spacing="normal" fo:font-style="normal" fo:font-weight="normal" officeooo:rsid="004542ca" officeooo:paragraph-rsid="004542ca" style:font-size-asian="14pt" style:font-size-complex="14pt"/>
    </style:style>
    <style:style style:name="P70" style:family="paragraph" style:parent-style-name="Standard">
      <style:text-properties fo:font-variant="normal" fo:text-transform="none" fo:color="#000000" style:font-name="Arial" fo:font-size="14pt" fo:letter-spacing="normal" fo:font-style="normal" fo:font-weight="normal" officeooo:paragraph-rsid="004542ca" style:font-size-asian="14pt" style:font-size-complex="14pt"/>
    </style:style>
    <style:style style:name="P71" style:family="paragraph" style:parent-style-name="Standard">
      <style:text-properties fo:font-variant="normal" fo:text-transform="none" fo:color="#222222" style:text-line-through-style="none" style:text-line-through-type="none" style:text-position="0% 100%" style:font-name="Arial" fo:font-size="14pt" fo:letter-spacing="normal" fo:language="en" fo:country="GB" fo:font-style="normal" style:text-underline-style="none" fo:font-weight="normal" officeooo:rsid="00300d1d" officeooo:paragraph-rsid="0058fde4" style:text-blinking="false" fo:background-color="#ffffff" style:font-size-asian="14pt" style:font-style-asian="normal" style:font-weight-asian="normal" style:font-name-complex="Arial" style:font-size-complex="14pt" style:font-style-complex="normal" style:font-weight-complex="normal"/>
    </style:style>
    <style:style style:name="P72" style:family="paragraph" style:parent-style-name="Standard">
      <style:text-properties fo:color="#000000" style:font-name="Arial" fo:font-size="14pt" fo:language="en" fo:country="GB" fo:font-style="normal" style:text-underline-style="none" fo:font-weight="normal" officeooo:rsid="0057f2ba" officeooo:paragraph-rsid="0057f2ba" style:font-size-asian="12.25pt" style:font-style-asian="normal" style:font-weight-asian="normal" style:font-name-complex="Arial" style:font-size-complex="14pt" style:font-style-complex="normal" style:font-weight-complex="normal"/>
    </style:style>
    <style:style style:name="P73" style:family="paragraph" style:parent-style-name="Standard">
      <style:text-properties fo:color="#000000" style:font-name="Arial" fo:font-size="14pt" fo:language="en" fo:country="GB" fo:font-style="normal" style:text-underline-style="none" fo:font-weight="normal" officeooo:rsid="002a931b" officeooo:paragraph-rsid="005ed513" style:font-size-asian="12.25pt" style:font-style-asian="normal" style:font-weight-asian="normal" style:font-name-complex="Arial" style:font-size-complex="14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513f5" style:font-style-asian="italic" style:font-style-complex="italic"/>
    </style:style>
    <style:style style:name="T3" style:family="text">
      <style:text-properties fo:font-style="italic" officeooo:rsid="00503318" style:font-style-asian="italic" style:font-style-complex="italic"/>
    </style:style>
    <style:style style:name="T4" style:family="text">
      <style:text-properties style:text-underline-style="none"/>
    </style:style>
    <style:style style:name="T5" style:family="text">
      <style:text-properties style:text-underline-style="none" officeooo:rsid="005c9ca9"/>
    </style:style>
    <style:style style:name="T6" style:family="text">
      <style:text-properties style:text-underline-style="none" officeooo:rsid="00373a50"/>
    </style:style>
    <style:style style:name="T7" style:family="text">
      <style:text-properties style:font-name="Arial" fo:language="en" fo:country="GB" style:font-name-complex="Arial"/>
    </style:style>
    <style:style style:name="T8" style:family="text">
      <style:text-properties style:font-name="Arial" fo:language="en" fo:country="GB" officeooo:rsid="004bc365" style:font-name-complex="Arial"/>
    </style:style>
    <style:style style:name="T9" style:family="text">
      <style:text-properties style:font-name="Arial" fo:language="en" fo:country="GB" officeooo:rsid="004a7035" style:font-name-complex="Arial"/>
    </style:style>
    <style:style style:name="T10" style:family="text">
      <style:text-properties style:font-name="Arial" fo:language="en" fo:country="GB" officeooo:rsid="0046d214" style:font-name-complex="Arial"/>
    </style:style>
    <style:style style:name="T11" style:family="text">
      <style:text-properties style:font-name="Arial" fo:language="en" fo:country="GB" officeooo:rsid="00715b2d" style:font-name-complex="Arial"/>
    </style:style>
    <style:style style:name="T12" style:family="text">
      <style:text-properties style:font-name="Arial" fo:language="en" fo:country="GB" officeooo:rsid="000d0ac2" style:font-name-complex="Arial"/>
    </style:style>
    <style:style style:name="T13" style:family="text">
      <style:text-properties style:font-name="Arial" fo:language="en" fo:country="GB" officeooo:rsid="001dd7a7" style:font-name-complex="Arial"/>
    </style:style>
    <style:style style:name="T14" style:family="text">
      <style:text-properties style:text-position="super 58%"/>
    </style:style>
    <style:style style:name="T15" style:family="text">
      <style:text-properties style:text-position="super 58%" style:font-name="Arial" fo:language="en" fo:country="GB" officeooo:rsid="004bc365" style:font-name-complex="Arial"/>
    </style:style>
    <style:style style:name="T16" style:family="text">
      <style:text-properties style:text-position="super 58%" officeooo:rsid="001f197f"/>
    </style:style>
    <style:style style:name="T17" style:family="text">
      <style:text-properties style:text-position="super 58%" officeooo:rsid="005b68fb"/>
    </style:style>
    <style:style style:name="T18" style:family="text">
      <style:text-properties officeooo:rsid="0013eb23"/>
    </style:style>
    <style:style style:name="T19" style:family="text">
      <style:text-properties officeooo:rsid="004a7035"/>
    </style:style>
    <style:style style:name="T20" style:family="text">
      <style:text-properties officeooo:rsid="001dd7a7"/>
    </style:style>
    <style:style style:name="T21" style:family="text">
      <style:text-properties style:text-underline-style="solid" style:text-underline-width="auto" style:text-underline-color="font-color"/>
    </style:style>
    <style:style style:name="T22" style:family="text">
      <style:text-properties officeooo:rsid="001e162c"/>
    </style:style>
    <style:style style:name="T23" style:family="text">
      <style:text-properties officeooo:rsid="001f197f"/>
    </style:style>
    <style:style style:name="T24" style:family="text">
      <style:text-properties officeooo:rsid="00209791"/>
    </style:style>
    <style:style style:name="T25" style:family="text">
      <style:text-properties officeooo:rsid="0020a992"/>
    </style:style>
    <style:style style:name="T26" style:family="text">
      <style:text-properties officeooo:rsid="00214660"/>
    </style:style>
    <style:style style:name="T27" style:family="text">
      <style:text-properties officeooo:rsid="0022393a"/>
    </style:style>
    <style:style style:name="T28" style:family="text">
      <style:text-properties officeooo:rsid="0024d2ec"/>
    </style:style>
    <style:style style:name="T29" style:family="text">
      <style:text-properties officeooo:rsid="00253e76"/>
    </style:style>
    <style:style style:name="T30" style:family="text">
      <style:text-properties officeooo:rsid="00296cb9"/>
    </style:style>
    <style:style style:name="T31" style:family="text">
      <style:text-properties officeooo:rsid="0029bb5a"/>
    </style:style>
    <style:style style:name="T32" style:family="text">
      <style:text-properties officeooo:rsid="002a931b"/>
    </style:style>
    <style:style style:name="T33" style:family="text">
      <style:text-properties officeooo:rsid="002abc71"/>
    </style:style>
    <style:style style:name="T34" style:family="text">
      <style:text-properties officeooo:rsid="002dc807"/>
    </style:style>
    <style:style style:name="T35" style:family="text">
      <style:text-properties officeooo:rsid="002f769e"/>
    </style:style>
    <style:style style:name="T36" style:family="text">
      <style:text-properties officeooo:rsid="00325464"/>
    </style:style>
    <style:style style:name="T37" style:family="text">
      <style:text-properties officeooo:rsid="003393a7"/>
    </style:style>
    <style:style style:name="T38" style:family="text">
      <style:text-properties officeooo:rsid="003527a5"/>
    </style:style>
    <style:style style:name="T39" style:family="text">
      <style:text-properties officeooo:rsid="003586a0"/>
    </style:style>
    <style:style style:name="T40" style:family="text">
      <style:text-properties officeooo:rsid="00363e50"/>
    </style:style>
    <style:style style:name="T41" style:family="text">
      <style:text-properties officeooo:rsid="00373a50"/>
    </style:style>
    <style:style style:name="T42" style:family="text">
      <style:text-properties officeooo:rsid="0038de05"/>
    </style:style>
    <style:style style:name="T43" style:family="text">
      <style:text-properties officeooo:rsid="003b00e8"/>
    </style:style>
    <style:style style:name="T44" style:family="text">
      <style:text-properties officeooo:rsid="003c4d1d"/>
    </style:style>
    <style:style style:name="T45" style:family="text">
      <style:text-properties officeooo:rsid="003d166d"/>
    </style:style>
    <style:style style:name="T46" style:family="text">
      <style:text-properties officeooo:rsid="003e9024"/>
    </style:style>
    <style:style style:name="T47" style:family="text">
      <style:text-properties officeooo:rsid="003fe0ef"/>
    </style:style>
    <style:style style:name="T48" style:family="text">
      <style:text-properties style:text-position="0% 100%"/>
    </style:style>
    <style:style style:name="T49" style:family="text">
      <style:text-properties style:text-position="0% 100%" officeooo:rsid="0046a565" style:font-size-asian="14pt"/>
    </style:style>
    <style:style style:name="T50" style:family="text">
      <style:text-properties style:text-position="0% 100%" officeooo:rsid="003aa8ca"/>
    </style:style>
    <style:style style:name="T51" style:family="text">
      <style:text-properties style:text-position="0% 100%" officeooo:rsid="003afa61"/>
    </style:style>
    <style:style style:name="T52" style:family="text">
      <style:text-properties style:text-position="0% 100%" officeooo:rsid="0058fde4"/>
    </style:style>
    <style:style style:name="T53" style:family="text">
      <style:text-properties style:text-position="0% 100%" officeooo:rsid="0059ac92"/>
    </style:style>
    <style:style style:name="T54" style:family="text">
      <style:text-properties style:text-position="0% 100%" officeooo:rsid="005b68fb"/>
    </style:style>
    <style:style style:name="T55" style:family="text">
      <style:text-properties officeooo:rsid="0040f268"/>
    </style:style>
    <style:style style:name="T56" style:family="text">
      <style:text-properties officeooo:rsid="004282f1"/>
    </style:style>
    <style:style style:name="T57" style:family="text">
      <style:text-properties officeooo:rsid="00433760"/>
    </style:style>
    <style:style style:name="T58" style:family="text">
      <style:text-properties officeooo:rsid="00449e97"/>
    </style:style>
    <style:style style:name="T59" style:family="text">
      <style:text-properties fo:font-variant="normal" fo:text-transform="none" fo:color="#000000" style:font-name="Roboto" fo:font-size="14pt" fo:letter-spacing="normal" fo:font-style="normal" fo:font-weight="normal" style:font-size-asian="14pt" style:font-size-complex="14pt"/>
    </style:style>
    <style:style style:name="T60" style:family="text">
      <style:text-properties fo:font-variant="normal" fo:text-transform="none" fo:color="#000000" style:font-name="Arial" fo:font-size="14pt" fo:letter-spacing="normal" fo:font-style="normal" fo:font-weight="normal" style:font-size-asian="14pt" style:font-size-complex="14pt"/>
    </style:style>
    <style:style style:name="T61" style:family="text">
      <style:text-properties fo:font-variant="normal" fo:text-transform="none" fo:color="#000000" style:font-name="Arial" fo:font-size="14pt" fo:letter-spacing="normal" fo:font-style="normal" fo:font-weight="normal" officeooo:rsid="0044a50e" style:font-size-asian="14pt" style:font-size-complex="14pt"/>
    </style:style>
    <style:style style:name="T62" style:family="text">
      <style:text-properties fo:font-variant="normal" fo:text-transform="none" fo:color="#000000" style:font-name="Arial" fo:font-size="14pt" fo:letter-spacing="normal" fo:font-style="normal" fo:font-weight="normal" officeooo:rsid="004542ca" style:font-size-asian="14pt" style:font-size-complex="14pt"/>
    </style:style>
    <style:style style:name="T63" style:family="text">
      <style:text-properties officeooo:rsid="00463ec8"/>
    </style:style>
    <style:style style:name="T64" style:family="text">
      <style:text-properties officeooo:rsid="004a46c8"/>
    </style:style>
    <style:style style:name="T65" style:family="text">
      <style:text-properties officeooo:rsid="004b224e"/>
    </style:style>
    <style:style style:name="T66" style:family="text">
      <style:text-properties officeooo:rsid="004e7521"/>
    </style:style>
    <style:style style:name="T67" style:family="text">
      <style:text-properties officeooo:rsid="004f2f6f"/>
    </style:style>
    <style:style style:name="T68" style:family="text">
      <style:text-properties fo:color="#182f7c" style:text-underline-style="solid" style:text-underline-width="auto" style:text-underline-color="font-color"/>
    </style:style>
    <style:style style:name="T69" style:family="text">
      <style:text-properties officeooo:rsid="00560ad6"/>
    </style:style>
    <style:style style:name="T70" style:family="text">
      <style:text-properties officeooo:rsid="0056117e"/>
    </style:style>
    <style:style style:name="T71" style:family="text">
      <style:text-properties officeooo:rsid="0057f2ba"/>
    </style:style>
    <style:style style:name="T72" style:family="text">
      <style:text-properties officeooo:rsid="0058fde4"/>
    </style:style>
    <style:style style:name="T73" style:family="text">
      <style:text-properties officeooo:rsid="005ed513"/>
    </style:style>
    <style:style style:name="T74" style:family="text">
      <style:text-properties officeooo:rsid="005fa370"/>
    </style:style>
    <style:style style:name="fr1" style:family="graphic" style:parent-style-name="Frame">
      <style:graphic-properties fo:margin-left="0cm" fo:margin-right="0cm" fo:margin-top="0cm" fo:margin-bottom="0cm" style:wrap="run-through" style:number-wrapped-paragraphs="no-limit" style:vertical-pos="from-top" style:vertical-rel="char" style:horizontal-pos="from-left" style:horizontal-rel="char"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text:s text:c="13"/></text:span>Manchester Congress Quiz 202<text:span text:style-name="T20">6</text:span></text:p>
      <text:p text:style-name="P9"/>
      <text:p text:style-name="P13"><text:span text:style-name="T7">Welcome to the </text:span><text:span text:style-name="T8">1</text:span><text:span text:style-name="T13">9</text:span><text:span text:style-name="T15">th</text:span><text:span text:style-name="T8"> annual</text:span><text:span text:style-name="T7"> Manchester Congress Quiz!</text:span><draw:frame draw:style-name="fr1" draw:name="Frame7" text:anchor-type="char" svg:x="17.14cm" svg:y="1.226cm" svg:width="0.254cm" draw:z-index="0"><draw:text-box fo:min-height="0.254cm"><text:p text:style-name="Text_20_body"/></draw:text-box></draw:frame><text:span text:style-name="T7"> </text:span></text:p>
      <text:p text:style-name="P13"><text:span text:style-name="T9">E</text:span><text:span text:style-name="T10">veryone </text:span><text:span text:style-name="T11">can now</text:span><text:span text:style-name="T10"> have a go at this great fun and challenging quiz and have a chance to win a </text:span><text:span text:style-name="T12">prize. </text:span></text:p>
      <text:p text:style-name="P11"><text:span text:style-name="T18">The deadline for entries is Midnight Sunday by email: send your answers to </text:span><text:a xlink:type="simple" xlink:href="mailto:abbot_hugo@hotmail.com" text:style-name="Internet_20_link" text:visited-style-name="Visited_20_Internet_20_Link"><text:span text:style-name="T5">abbot_hugo@hotmail.com</text:span></text:a></text:p>
      <text:p text:style-name="P12"/>
      <text:p text:style-name="P10">Results (along with answers to the quiz) will be announced <text:span text:style-name="T19">the day after on the</text:span> MCBA website. </text:p>
      <text:p text:style-name="P10"/>
      <text:p text:style-name="P1"><text:span text:style-name="T2">D</text:span><text:span text:style-name="T3">on’t put be put off </text:span><text:span text:style-name="T2">by how hard the quiz is, r</text:span><text:span text:style-name="T3">emember you are competing against each other, and not the quiz itself. </text:span></text:p>
      <text:p text:style-name="P3"/>
      <text:p text:style-name="P2">A. <text:span text:style-name="T21">History</text:span> </text:p>
      <text:p text:style-name="P2"/>
      <text:p text:style-name="P14">1) Sometimes called the Narvik Debate, by what countr<text:span text:style-name="T73">y’</text:span>s name were the discussions in the House of <text:span text:style-name="T66">C</text:span>ommons that led to the resignation of Neville Chamberlain? Th<text:span text:style-name="T63">is</text:span> country had been <text:span text:style-name="T22">invaded by Germany two months previously, some 9 months into the war. </text:span></text:p>
      <text:p text:style-name="P14"/>
      <text:p text:style-name="P16">2) <text:span text:style-name="T24">What term was given to local rulers in medieval Japan, appointed by the Emperor himself? The title literally translates as “Commander in Chief of the Expeditionary forces against the Barbarians”</text:span></text:p>
      <text:p text:style-name="P16"/>
      <text:p text:style-name="P17">3) <text:span text:style-name="T25">Lester B Pearson (Canadian Prime Minister), Haile Salassie, Charles De Gaulle, Willy Brandt, Eamon De Valera, Golda Meir, U Thant, Alec Douglas Hulme and Prince Phillip all attended </text:span>what event, held in 1963?</text:p>
      <text:p text:style-name="P17"/>
      <text:p text:style-name="P18">4) Since its inception in 1945 the United Nations has been led by a succession of secretary generals from all around the world. Which are the only two <text:span text:style-name="T69">populated </text:span>continents that have never produced a secretary general?</text:p>
      <text:p text:style-name="P14"/>
      <text:p text:style-name="P18">5) <text:span text:style-name="T26">Who is the highest person on the order of succession to the British throne, whose name also begins with a vowel?</text:span></text:p>
      <text:p text:style-name="P18"/>
      <text:p text:style-name="P19">6) During World War I, Russia was the largest country in Europe in terms of area. What was the 2<text:span text:style-name="T14">nd </text:span><text:span text:style-name="T49">largest</text:span>? </text:p>
      <text:p text:style-name="P14"/>
      <text:p text:style-name="P15"><text:span text:style-name="T23">7</text:span>) <text:span text:style-name="T23">Built by Teutonic Knights in the 13</text:span><text:span text:style-name="T16">th</text:span><text:span text:style-name="T23"> Century, Malbork Castle is generally considered to be the largest castle in the world. In which country is it located?</text:span></text:p>
      <text:p text:style-name="P15"/>
      <text:p text:style-name="P19">8) In its native language of Quechua it is known as “The Land of Four Parts”, with its capital city of Cusco, <text:s/>by <text:span text:style-name="T69">what name do we know this ancient territory? </text:span></text:p>
      <text:p text:style-name="P19"/>
      <text:p text:style-name="P4"><text:soft-page-break/>B. <text:span text:style-name="T21">Geography.</text:span> </text:p>
      <text:p text:style-name="P19"/>
      <text:p text:style-name="P20">9) Which group of volcanic islands, containing the island of Guam (well known for housing a US army base) are located <text:span text:style-name="T69">in the middle of the Pacific Ocean, s</text:span>omewhere between Japan, The Phillipines, Papua New Guinea and Hawaii? <text:span text:style-name="T69">They </text:span>share their name with a much more famous geographical feature, <text:span text:style-name="T67">notable</text:span> for being the biggest of its kind <text:span text:style-name="T73">anywhere in the world.</text:span> </text:p>
      <text:p text:style-name="P20"/>
      <text:p text:style-name="P21">10) <text:span text:style-name="T27">The World’s second largest freshwater lake is Tanganyika, shared between 4 countries. One of these is obviously Tanzania – name 2 of the other 3.</text:span></text:p>
      <text:p text:style-name="P21"/>
      <text:p text:style-name="P28">11) If you count the population of a city as those people living in its urban area, then the 3 largest cities in the world are all capital cities in Asia, but not in China – which 3 cities are they?</text:p>
      <text:p text:style-name="P5"/>
      <text:p text:style-name="P29">12) Put these famous tourist attractions in order from North to South, starting with the most Northerly:</text:p>
      <text:p text:style-name="P29"/>
      <text:p text:style-name="P22">a) Hagia Sophia Grand Mosque</text:p>
      <text:p text:style-name="P22">b) The Acropolis</text:p>
      <text:p text:style-name="P22">c) The Uffizi Art Gallery </text:p>
      <text:p text:style-name="P22">d) Diocletian’s Palace</text:p>
      <text:p text:style-name="P22">e) Reichenbach Falls <text:s/></text:p>
      <text:p text:style-name="P19"/>
      <text:p text:style-name="P22">13) <text:s/><text:span text:style-name="T28">Which city with a population of just 26,000 lies broadly due south of Glasgow, due west of Barrow-in-Furness and due north of Hollyhead?</text:span></text:p>
      <text:p text:style-name="P22"/>
      <text:p text:style-name="P26">14) What <text:span text:style-name="T69">simple connections link</text:span>s the following cities: Amsterdam, Kathmandu, Wellington, Abuja, Pyongyang, Oslo?</text:p>
      <text:p text:style-name="P26">(The list is not exhaustive, I could have added a few more but it wasn’t clear they would have helped you guess the connection)</text:p>
      <text:p text:style-name="P23"/>
      <text:p text:style-name="P24">15) <text:span text:style-name="T29">The Nile is the longest river in Africa and has 3 capital cities lying on its banks (Cairo, Khartoum and Juba). There are two other African rivers that are home to 2 capital cities, please name either.</text:span></text:p>
      <text:p text:style-name="P24"/>
      <text:p text:style-name="P30">16) The Armero tragedy is the name given to the disaster that took place in 1985 in Colombia, when over 22,000 people lost their lives due to what natural disaster? (Note that I do not want the name of the natural disaster that <text:span text:style-name="T1">started</text:span> the event, instead needing the one that caused the loss of so many lives.)</text:p>
      <text:p text:style-name="P25"/>
      <text:p text:style-name="P25"/>
      <text:p text:style-name="P25"/>
      <text:p text:style-name="P27"><text:soft-page-break/>C. <text:span text:style-name="T68">Music</text:span></text:p>
      <text:p text:style-name="P27"/>
      <text:p text:style-name="P31">17) <text:span text:style-name="T30">What was the common surname of father Johann Andreas, and children Nanette and Matthaus, early manufacturers of the piano?</text:span></text:p>
      <text:p text:style-name="P31"/>
      <text:p text:style-name="P32">18) <text:span text:style-name="T31">Despite an illustrious career spanning 5 decades, who scored her first Christmas number one just a few weeks ago? Her sister cameoed in the music video, filmed in Riga.</text:span></text:p>
      <text:p text:style-name="P32"/>
      <text:p text:style-name="P33">19) Antonio Vivaldi (1678-1741) was a famous co<text:span text:style-name="T32">m</text:span>poser and <text:span text:style-name="T32">violinist, but what other career did he embark upon when he was 15, qualifying at age 25? He was subsequently let off for health reasons, a convenient excuse.</text:span></text:p>
      <text:p text:style-name="P25"/>
      <text:p text:style-name="P73">20) Which singer is the odd one out and why? <text:span text:style-name="T73">(If it helps the connection is spelled out for you in the question): Geri Halliwell, </text:span>Mick Huknall (Simply Red), <text:span text:style-name="T69">Ozzie Osborne</text:span>, Shirley Manson (lead singer of “Garbage”), and Rick Astley?</text:p>
      <text:p text:style-name="P25"/>
      <text:p text:style-name="P34">21) <text:span text:style-name="T33">The first silver disc for selling more than 100,000 copies was for which song of 1937? It is ostensibly a song moaning about work, however the protagonist admits to some dubious behaviour, which today would hopefully lead to them being cancelled!</text:span></text:p>
      <text:p text:style-name="P34"/>
      <text:p text:style-name="P35">22) <text:span text:style-name="T70">Which popular group released the album “Allow us to be Frank” in 2004? The title was a reference to the new Ratpack inspired swing and jazz themed songs, and it was the first album released after the departure of one of their members. </text:span></text:p>
      <text:p text:style-name="P35"/>
      <text:p text:style-name="P36">23) <text:s/><text:span text:style-name="T34">The single “Do they know it’s Christmas time” brought together most of the 1980s biggest popstars including 3 who were only known by one name. Of these three, who was the oldest?</text:span></text:p>
      <text:p text:style-name="P36"/>
      <text:p text:style-name="P37">24) <text:span text:style-name="T35">Despite being born in Paris in 1955, Yo Yo Ma attended which famous institution, founded in 1905?</text:span></text:p>
      <text:p text:style-name="P7"/>
      <text:p text:style-name="P6"><text:span text:style-name="T35">D</text:span>. <text:s/><text:span text:style-name="T21">TV and film</text:span></text:p>
      <text:p text:style-name="P6"/>
      <text:p text:style-name="P38">25) <text:s/><text:span text:style-name="T36">The 2018 documentary film “Nothing like a Dame” featured a reunion of 4 actresses and dames, the oldest of whom (Joan Plowright) died in 2025. The other 3 were all born in the same year (1934) - <text:s/>one was Elieen Atkins, who were the other two, who have co-starred together in 5 films together? </text:span></text:p>
      <text:p text:style-name="P27"/>
      <text:p text:style-name="P39">26) <text:span text:style-name="T37">By what 4 word informal title was the 1993-1995 Brookside storyline of domestic abuse better known, when the villainous Trevor Jordache received his just deserts in a popular soap? (The answers refers to where he ended up after his victims fought back) </text:span></text:p>
      <text:p text:style-name="P59"><text:soft-page-break/>27) Following the death of Gene Hackman last year, who has become the oldest person alive to have won the oscar for best actor?</text:p>
      <text:p text:style-name="P72">(He received 6 other unsuccessful nominations, including one for “The Godfather”, “The Judge” “The Apostle” and “Apocalypse now”)</text:p>
      <text:p text:style-name="P27"/>
      <text:p text:style-name="P40">28) <text:span text:style-name="T38">Which British food company, founded in 1991 in London was bought by Cadbury in 2005? Its name can be formed if you take the two main factions in House of the Dragon and add them together (One side support Olivia Cooke’s Alicent Hightower, the other Emma D’arcys Rhaenyra Targarean) </text:span></text:p>
      <text:p text:style-name="P40"/>
      <text:p text:style-name="P41">29) <text:s/><text:span text:style-name="T39">Which actor held the role of Dr Who for the longest time, a period of 6 years and 9 months? </text:span></text:p>
      <text:p text:style-name="P41"/>
      <text:p text:style-name="P42">30) The actor Sam Nivola (star of the White Lotus) is the grandson of which screenwriter, author and broadcaster who died in 2009? He had a more lucrative career <text:span text:style-name="T71">as a barrister</text:span>, which he shared with his most famous <text:span text:style-name="T73">TV</text:span> creation.</text:p>
      <text:p text:style-name="P42"/>
      <text:p text:style-name="P42">31) <text:span text:style-name="T40">Actresses Jessica Biel, Kiera Knightly, Priyanka Chopra, Carrie Mulligan and (until recently) Nicole Kidman are all married to people with what career?</text:span></text:p>
      <text:p text:style-name="P40"/>
      <text:p text:style-name="P43">32) Which real life <text:span text:style-name="T41">entertainer</text:span> was po<text:span text:style-name="T41">r</text:span>trayed by Arty Froushan in 2025 <text:span text:style-name="T71">in Downton Abbey</text:span>, <text:span text:style-name="T41">Jeremy Irvine in 2020 in Benediction, and </text:span>Jeremy Northem in 20<text:span text:style-name="T41">01 in Gosford Park? He was born in 1893 in Cardiff and has a series of awards named after him. </text:span></text:p>
      <text:p text:style-name="P40"/>
      <text:p text:style-name="P8"><text:span text:style-name="T6">E.</text:span><text:span text:style-name="T4"> </text:span>Arts and Books</text:p>
      <text:p text:style-name="P8"/>
      <text:p text:style-name="P44">33) <text:s/><text:span text:style-name="T42">The Lady of the Green Kirtle, Shift the Chimpanzee and Bree the talking Horse are characters created by which childrens author, who held positions at both Oxford and Cambridge universities?</text:span></text:p>
      <text:p text:style-name="P44"/>
      <text:p text:style-name="P45">34) <text:span text:style-name="T43">What name is shared between all of these things: A member of the Morlocks in Marvel Comics, the son of a powerful yet unseen witch in the Tempest, a moon of Uranus and a pseudonym of the bridge writer Hubert Phillips, after whom the British mixed teams championship is named?</text:span></text:p>
      <text:p text:style-name="P45"/>
      <text:p text:style-name="P46">35) <text:span text:style-name="T44">Which statesmen, lawyer, philosopher, and writer was born in 106 BCE in Arpinum? He was the older brother of the military leader Quintus.</text:span></text:p>
      <text:p text:style-name="P46"/>
      <text:p text:style-name="P47">36) <text:span text:style-name="T45">Carabosse is the name given to which character in a famous work by Tchaikovsky? She is known by another name in various subsequent works, including several films by disney. <text:s/></text:span></text:p>
      <text:p text:style-name="P27"/>
      <text:p text:style-name="P48"><text:soft-page-break/>37) <text:span text:style-name="T46">Which playwright famously endured a rivalry with William Shakespeare, including criticising him for setting a Winters tale on the (non existent) Bohemian coast? Despite this he hailed him as “Not of an age, but for all time”</text:span></text:p>
      <text:p text:style-name="P48"/>
      <text:p text:style-name="P60">38) The authors Lee Child, Jules Verne, Gabriel Garcia Marquez, <text:span text:style-name="T72">John Grisham, </text:span>Henry Fielding and Franz Kafka all studied what subject at university? <text:span text:style-name="T72">Some of them used it more in their novels than others!</text:span></text:p>
      <text:p text:style-name="P60"/>
      <text:p text:style-name="P49">39) Oscar winning actress Patricia Neal (star of Hud <text:span text:style-name="T74">&amp;</text:span> Breakfast at Tiffany’s) was the first wife of which author, born in Cardiff during World War I?</text:p>
      <text:p text:style-name="P49"/>
      <text:p text:style-name="P49">40) <text:s/>A syncopated rhyth<text:span text:style-name="T74">m</text:span> is the main feature of which style of music, which originated <text:span text:style-name="T64">in</text:span> the late 19<text:span text:style-name="T14">th</text:span> century from African American communities? Although it was overshadowed by Jazz, it has had several revivals, in part due to being featured in the film “The Sting” ?</text:p>
      <text:p text:style-name="P49"/>
      <text:p text:style-name="P6"><text:span text:style-name="T72">F.</text:span> Ditloids</text:p>
      <text:p text:style-name="P27"/>
      <text:p text:style-name="P71">Each of the clues below make up a well known phrase, fact or other bit of information. For example “24H in a D” would be 24 hours in a day. Some of the harder ones have clues in brackets to help you. </text:p>
      <text:p text:style-name="P63"/>
      <text:p text:style-name="P61"><text:span text:style-name="T48">Q41</text:span><text:span text:style-name="T52">)</text:span><text:span text:style-name="T48"> <text:s/></text:span><text:span text:style-name="T52">10C = 1F, 8F =1M </text:span></text:p>
      <text:p text:style-name="P61"><text:span text:style-name="T48">Q42</text:span><text:span text:style-name="T52">) <text:s/>21N and 3W for MS at the O <text:s/>(Entertainment)</text:span></text:p>
      <text:p text:style-name="P61"><text:span text:style-name="T48">Q43</text:span><text:span text:style-name="T52">)</text:span><text:span text:style-name="T48"> </text:span><text:span text:style-name="T50"><text:s/></text:span><text:span text:style-name="T52">The GGB is 1ML and O to the P in 1937</text:span><text:span text:style-name="T50"> </text:span><text:span text:style-name="T52">(Travel)</text:span><text:span text:style-name="T50"> <text:s text:c="25"/></text:span></text:p>
      <text:p text:style-name="P61"><text:span text:style-name="T48">Q44</text:span><text:span text:style-name="T52">)</text:span><text:span text:style-name="T51"> <text:s/></text:span><text:span text:style-name="T53">5= N of B in the P (G, E, L, N and D) </text:span><text:span text:style-name="T51"><text:s text:c="17"/></text:span></text:p>
      <text:p text:style-name="P61"><text:span text:style-name="T48">Q45</text:span><text:span text:style-name="T52">)</text:span><text:span text:style-name="T48"> <text:s/></text:span><text:span text:style-name="T54">The GW of C is 13170 ML</text:span></text:p>
      <text:p text:style-name="P62"><text:span text:style-name="T48">Q46</text:span><text:span text:style-name="T52">)</text:span><text:span text:style-name="T48"> <text:s/></text:span><text:span text:style-name="T53">MTH is 211RM from Saint PC</text:span><text:span text:style-name="T51"> </text:span><text:span text:style-name="T53">(VM6TR) <text:s text:c="2"/>(Travel)</text:span></text:p>
      <text:p text:style-name="P61"><text:span text:style-name="T48">Q47</text:span><text:span text:style-name="T52">)</text:span><text:span text:style-name="T48"> </text:span><text:span text:style-name="T54">A8 = 1</text:span><text:span text:style-name="T17">st</text:span><text:span text:style-name="T54"> SC to O the M (57YA)</text:span></text:p>
      <text:p text:style-name="P61"><text:span text:style-name="T48">Q48</text:span><text:span text:style-name="T52">)</text:span><text:span text:style-name="T48"> </text:span><text:span text:style-name="T53">7 = N of S on the F of V but </text:span><text:span text:style-name="T54">10</text:span><text:span text:style-name="T53"> = N of S on the F of </text:span><text:span text:style-name="T54">CV (Travel)</text:span></text:p>
      <text:p text:style-name="P27"/>
      <text:p text:style-name="P6"><text:span text:style-name="T47">G.</text:span> Science and Nature</text:p>
      <text:p text:style-name="P27"/>
      <text:p text:style-name="P50">49) <text:span text:style-name="T55">Which company founded in 1960 in Tokyo can be formed by taking the chemical symbols for elements 34 and 32? <text:s/>It is responsible for the creation of a fictional character, a blue spiky haired mammal that is a member of the family Erinaceinae.</text:span></text:p>
      <text:p text:style-name="P51"/>
      <text:p text:style-name="P55">5<text:span text:style-name="T72">0</text:span>) <text:span text:style-name="T57">Found only on New Zealand’s South island, what type of bird is the Kea? It has been known to attack and eat small sheep.</text:span></text:p>
      <text:p text:style-name="P52"/>
      <text:p text:style-name="P54">51) Fritz Jacob were the first two names of which scientist, (born in Wroclaw in 1868) who won the Nobel prize for chemistry in 1918? He described something that is studied by everyone in secondary school science.</text:p>
      <text:p text:style-name="P54"><text:soft-page-break/></text:p>
      <text:p text:style-name="P54">52) Which two words follow the word “African” to give the names of two of the three species of Elephant? (The third is the Asian Elephant)</text:p>
      <text:p text:style-name="P54"/>
      <text:p text:style-name="P53">5<text:span text:style-name="T72">3</text:span>) <text:s/><text:span text:style-name="T56">What colour is formed by mixing Cyan and Magenta?</text:span></text:p>
      <text:p text:style-name="P53"/>
      <text:p text:style-name="P56">54) The spacecraft Chang’e 4 was the first to land on which specific location, achieving this on 3 January, 2019? </text:p>
      <text:p text:style-name="P52"/>
      <text:p text:style-name="P58">55) The chemical element Vanadium was named by Mexican scientist Andreas Manuel del Rio in honour of which goddess, who famously rode in a chariot pulled by cats? </text:p>
      <text:p text:style-name="P27"/>
      <text:p text:style-name="P6"><text:span text:style-name="T65">H.</text:span> <text:s/>Lyrical Challenge </text:p>
      <text:p text:style-name="P6"/>
      <text:p text:style-name="P56">56) Oh Mama, I’m just having fun, on the stage in my heels, its where I belong, down at the <text:s/>_________</text:p>
      <text:p text:style-name="P56"/>
      <text:p text:style-name="P56">57) I think we’re gonna have a magical time, <text:span text:style-name="T58">ringing all the bells on the edge of the night, no-one knows the words but we’re singing along, to our song, Everybody going _____</text:span></text:p>
      <text:p text:style-name="P56"/>
      <text:p text:style-name="P57">58) When everything gets in the way, seems you cannot be replaced, and I’m the one who will stay. In this world it’s just us, and you know it’s not the same_______</text:p>
      <text:p text:style-name="P67"/>
      <text:p text:style-name="P64"><text:span text:style-name="T61">59) </text:span><text:span text:style-name="T59">No wedding Saturday within the month of June</text:span><text:span text:style-name="T60"><text:line-break/></text:span><text:span text:style-name="T59">But what it is, is something true</text:span><text:span text:style-name="T60"><text:line-break/></text:span><text:span text:style-name="T59">Made up of these three words that I must say to you</text:span><text:span text:style-name="T60"> </text:span><text:span text:style-name="T61">______</text:span></text:p>
      <text:p text:style-name="P68"/>
      <text:p text:style-name="P68">60) <text:s/>You trade your passion for glory, don’t lose your grip on the dreams of the past,you must fight to keep them alive___________</text:p>
      <text:p text:style-name="P68"/>
      <text:p text:style-name="P65"><text:span text:style-name="T60">61) I don’t want to live that way, reading into every word you say, you said that you could</text:span><text:span text:style-name="T62"> let it go, and I wouldn’t catch you hung up on __________</text:span></text:p>
      <text:p text:style-name="P69"/>
      <text:p text:style-name="P66"><text:span text:style-name="T62">62) </text:span><text:span text:style-name="T60">They say I'm caught up in a dream, Well life will pass me by if I don't open up my eyes, Well, that's fine by me _____________</text:span></text:p>
      <text:p text:style-name="P70"/>
      <text:p text:style-name="P69">63) The only heaven I’ll be sent to is when I’m alone with you, I was born sick, but I love it, command me to be well, Amen, Amen, Amen ______</text:p>
      <text:p text:style-name="P69"/>
      <text:p text:style-name="P69">64) I am starting to feel you boy, come on, let’s go slow. Don’t you see baby asi es perfecto ______</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18T19:54:59.987000000</meta:creation-date>
    <dc:date>2026-01-02T21:33:24.952000000</dc:date>
    <meta:editing-duration>P1DT1H36M2S</meta:editing-duration>
    <meta:editing-cycles>11</meta:editing-cycles>
    <meta:generator>LibreOffice/6.0.7.3$Windows_X86_64 LibreOffice_project/dc89aa7a9eabfd848af146d5086077aeed2ae4a5</meta:generator>
    <meta:print-date>2026-01-02T21:31:39.099000000</meta:print-date>
    <meta:document-statistic meta:table-count="0" meta:image-count="0" meta:object-count="0" meta:page-count="6" meta:paragraph-count="86" meta:word-count="2116" meta:character-count="11716" meta:non-whitespace-character-count="9578"/>
  </office:meta>
</office:document-meta>
</file>